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1.014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5.5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style:text-underline-style="solid" style:text-underline-width="auto" style:text-underline-color="font-color" fo:font-weight="bold"/>
    </style:style>
    <style:style style:name="ce2" style:family="table-cell" style:parent-style-name="Default">
      <style:text-properties style:font-name="Times New Roman"/>
    </style:style>
  </office:automatic-styles>
  <office:body>
    <office:spreadsheet>
      <table:table table:name="Messi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43" table:default-cell-style-name="ce2"/>
        <table:table-row table:style-name="ro1">
          <table:table-cell table:style-name="ce1" office:value-type="string">
            <text:p>Nr</text:p>
          </table:table-cell>
          <table:table-cell table:style-name="ce1" office:value-type="string">
            <text:p>Rekt</text:p>
          </table:table-cell>
          <table:table-cell table:style-name="ce1" office:value-type="string">
            <text:p>Dekl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Stb</text:p>
          </table:table-cell>
          <table:table-cell table:style-name="ce1" office:value-type="string">
            <text:p>m_p</text:p>
          </table:table-cell>
          <table:table-cell table:style-name="ce1" office:value-type="string">
            <text:p>m_v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m*</text:p>
          </table:table-cell>
          <table:table-cell table:style-name="ce1" office:value-type="string">
            <text:p>Anz*</text:p>
          </table:table-cell>
          <table:table-cell table:style-name="ce1" office:value-type="string">
            <text:p>Beschreibung NGC</text:p>
          </table:table-cell>
          <table:table-cell table:style-name="ce1" table:number-columns-repeated="243"/>
        </table:table-row>
        <table:table-row table:style-name="ro1">
          <table:table-cell office:value-type="string">
            <text:p>1</text:p>
          </table:table-cell>
          <table:table-cell office:value-type="string">
            <text:p>0534319</text:p>
          </table:table-cell>
          <table:table-cell office:value-type="string">
            <text:p>+220052</text:p>
          </table:table-cell>
          <table:table-cell office:value-type="string">
            <text:p>Pl</text:p>
          </table:table-cell>
          <table:table-cell office:value-type="string">
            <text:p>Tau</text:p>
          </table:table-cell>
          <table:table-cell office:value-type="string">
            <text:p>08.4</text:p>
          </table:table-cell>
          <table:table-cell/>
          <table:table-cell office:value-type="string">
            <text:p>360"</text:p>
          </table:table-cell>
          <table:table-cell office:value-type="string">
            <text:p>240"</text:p>
          </table:table-cell>
          <table:table-cell office:value-type="string">
            <text:p>6</text:p>
          </table:table-cell>
          <table:table-cell office:value-type="string">
            <text:p>15.9</text:p>
          </table:table-cell>
          <table:table-cell/>
          <table:table-cell office:value-type="string">
            <text:p>vB;vL;E135°+/-;vglbM;r</text:p>
          </table:table-cell>
          <table:table-cell table:number-columns-repeated="243"/>
        </table:table-row>
        <table:table-row table:style-name="ro1">
          <table:table-cell office:value-type="string">
            <text:p>2</text:p>
          </table:table-cell>
          <table:table-cell office:value-type="string">
            <text:p>2133293</text:p>
          </table:table-cell>
          <table:table-cell office:value-type="string">
            <text:p>-004923</text:p>
          </table:table-cell>
          <table:table-cell office:value-type="string">
            <text:p>Gl</text:p>
          </table:table-cell>
          <table:table-cell office:value-type="string">
            <text:p>Aqr</text:p>
          </table:table-cell>
          <table:table-cell office:value-type="string">
            <text:p>07.3</text:p>
          </table:table-cell>
          <table:table-cell office:value-type="string">
            <text:p>06.4</text:p>
          </table:table-cell>
          <table:table-cell office:value-type="string">
            <text:p>12'.9</text:p>
          </table:table-cell>
          <table:table-cell/>
          <table:table-cell office:value-type="string">
            <text:p>II</text:p>
          </table:table-cell>
          <table:table-cell table:number-columns-repeated="2"/>
          <table:table-cell office:value-type="string">
            <text:p>!!;Gl;B;vL;gpmbM;rrr;st eS</text:p>
          </table:table-cell>
          <table:table-cell table:number-columns-repeated="243"/>
        </table:table-row>
        <table:table-row table:style-name="ro1">
          <table:table-cell office:value-type="string">
            <text:p>3</text:p>
          </table:table-cell>
          <table:table-cell office:value-type="string">
            <text:p>1342112</text:p>
          </table:table-cell>
          <table:table-cell office:value-type="string">
            <text:p>+282232</text:p>
          </table:table-cell>
          <table:table-cell office:value-type="string">
            <text:p>Gl</text:p>
          </table:table-cell>
          <table:table-cell office:value-type="string">
            <text:p>CVn</text:p>
          </table:table-cell>
          <table:table-cell office:value-type="string">
            <text:p>07.2</text:p>
          </table:table-cell>
          <table:table-cell office:value-type="string">
            <text:p>05.9</text:p>
          </table:table-cell>
          <table:table-cell office:value-type="string">
            <text:p>16'.2</text:p>
          </table:table-cell>
          <table:table-cell/>
          <table:table-cell office:value-type="string">
            <text:p>VI</text:p>
          </table:table-cell>
          <table:table-cell table:number-columns-repeated="2"/>
          <table:table-cell office:value-type="string">
            <text:p>!!;Gl;eB;vL;vsmbM;st11..</text:p>
          </table:table-cell>
          <table:table-cell table:number-columns-repeated="243"/>
        </table:table-row>
        <table:table-row table:style-name="ro1">
          <table:table-cell office:value-type="string">
            <text:p>4</text:p>
          </table:table-cell>
          <table:table-cell office:value-type="string">
            <text:p>1623354</text:p>
          </table:table-cell>
          <table:table-cell office:value-type="string">
            <text:p>-263131</text:p>
          </table:table-cell>
          <table:table-cell office:value-type="string">
            <text:p>Gl</text:p>
          </table:table-cell>
          <table:table-cell office:value-type="string">
            <text:p>Sco</text:p>
          </table:table-cell>
          <table:table-cell office:value-type="string">
            <text:p>07.4</text:p>
          </table:table-cell>
          <table:table-cell office:value-type="string">
            <text:p>05.8</text:p>
          </table:table-cell>
          <table:table-cell office:value-type="string">
            <text:p>26.3'</text:p>
          </table:table-cell>
          <table:table-cell/>
          <table:table-cell office:value-type="string">
            <text:p>IX</text:p>
          </table:table-cell>
          <table:table-cell table:number-columns-repeated="2"/>
          <table:table-cell office:value-type="string">
            <text:p>Cl;8 or 10 B st in line;with 5 st;rrr</text:p>
          </table:table-cell>
          <table:table-cell table:number-columns-repeated="243"/>
        </table:table-row>
        <table:table-row table:style-name="ro1">
          <table:table-cell office:value-type="string">
            <text:p>5</text:p>
          </table:table-cell>
          <table:table-cell office:value-type="string">
            <text:p>1518337</text:p>
          </table:table-cell>
          <table:table-cell office:value-type="string">
            <text:p>+020458</text:p>
          </table:table-cell>
          <table:table-cell office:value-type="string">
            <text:p>Gl</text:p>
          </table:table-cell>
          <table:table-cell office:value-type="string">
            <text:p>Ser</text:p>
          </table:table-cell>
          <table:table-cell office:value-type="string">
            <text:p>07.0</text:p>
          </table:table-cell>
          <table:table-cell office:value-type="string">
            <text:p>05.7</text:p>
          </table:table-cell>
          <table:table-cell office:value-type="string">
            <text:p>17'.4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!!;Gl;vB;L;eCM;st11..15</text:p>
          </table:table-cell>
          <table:table-cell table:number-columns-repeated="243"/>
        </table:table-row>
        <table:table-row table:style-name="ro1">
          <table:table-cell office:value-type="string">
            <text:p>6</text:p>
          </table:table-cell>
          <table:table-cell office:value-type="string">
            <text:p>1740207</text:p>
          </table:table-cell>
          <table:table-cell office:value-type="string">
            <text:p>-321515</text:p>
          </table:table-cell>
          <table:table-cell office:value-type="string">
            <text:p>Cl</text:p>
          </table:table-cell>
          <table:table-cell office:value-type="string">
            <text:p>Sco</text:p>
          </table:table-cell>
          <table:table-cell office:value-type="string">
            <text:p>04.6</text:p>
          </table:table-cell>
          <table:table-cell office:value-type="string">
            <text:p>04.2</text:p>
          </table:table-cell>
          <table:table-cell office:value-type="string">
            <text:p>15'</text:p>
          </table:table-cell>
          <table:table-cell/>
          <table:table-cell office:value-type="string">
            <text:p>32p;e</text:p>
          </table:table-cell>
          <table:table-cell office:value-type="string">
            <text:p>06.2</text:p>
          </table:table-cell>
          <table:table-cell office:value-type="string">
            <text:p>60</text:p>
          </table:table-cell>
          <table:table-cell office:value-type="string">
            <text:p>Cl;L;iR;lC;st7;10..</text:p>
          </table:table-cell>
          <table:table-cell table:number-columns-repeated="243"/>
        </table:table-row>
        <table:table-row table:style-name="ro1">
          <table:table-cell office:value-type="string">
            <text:p>7</text:p>
          </table:table-cell>
          <table:table-cell office:value-type="string">
            <text:p>1753511</text:p>
          </table:table-cell>
          <table:table-cell office:value-type="string">
            <text:p>-344734</text:p>
          </table:table-cell>
          <table:table-cell office:value-type="string">
            <text:p>Cl</text:p>
          </table:table-cell>
          <table:table-cell office:value-type="string">
            <text:p>Sco</text:p>
          </table:table-cell>
          <table:table-cell office:value-type="string">
            <text:p>08.3</text:p>
          </table:table-cell>
          <table:table-cell office:value-type="string">
            <text:p>03.3</text:p>
          </table:table-cell>
          <table:table-cell office:value-type="string">
            <text:p>50'</text:p>
          </table:table-cell>
          <table:table-cell/>
          <table:table-cell office:value-type="string">
            <text:p>22r;e</text:p>
          </table:table-cell>
          <table:table-cell office:value-type="string">
            <text:p>05.6</text:p>
          </table:table-cell>
          <table:table-cell office:value-type="string">
            <text:p>80</text:p>
          </table:table-cell>
          <table:table-cell office:value-type="string">
            <text:p>Cl;vB;pRi;lC;st7..12</text:p>
          </table:table-cell>
          <table:table-cell table:number-columns-repeated="243"/>
        </table:table-row>
        <table:table-row table:style-name="ro1">
          <table:table-cell office:value-type="string">
            <text:p>8</text:p>
          </table:table-cell>
          <table:table-cell office:value-type="string">
            <text:p>1803412</text:p>
          </table:table-cell>
          <table:table-cell office:value-type="string">
            <text:p>-242249</text:p>
          </table:table-cell>
          <table:table-cell office:value-type="string">
            <text:p>N</text:p>
          </table:table-cell>
          <table:table-cell office:value-type="string">
            <text:p>Sgr</text:p>
          </table:table-cell>
          <table:table-cell office:value-type="string">
            <text:p>05.0</text:p>
          </table:table-cell>
          <table:table-cell/>
          <table:table-cell office:value-type="string">
            <text:p>90'</text:p>
          </table:table-cell>
          <table:table-cell office:value-type="string">
            <text:p>40'</text:p>
          </table:table-cell>
          <table:table-cell office:value-type="string">
            <text:p>81r;i</text:p>
          </table:table-cell>
          <table:table-cell table:number-columns-repeated="2"/>
          <table:table-cell office:value-type="string">
            <text:p>!!!vB;eL;eiF;with L Cl</text:p>
          </table:table-cell>
          <table:table-cell table:number-columns-repeated="243"/>
        </table:table-row>
        <table:table-row table:style-name="ro1">
          <table:table-cell office:value-type="string">
            <text:p>9</text:p>
          </table:table-cell>
          <table:table-cell office:value-type="string">
            <text:p>1719117</text:p>
          </table:table-cell>
          <table:table-cell office:value-type="string">
            <text:p>-183059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08.9</text:p>
          </table:table-cell>
          <table:table-cell office:value-type="string">
            <text:p>07.6</text:p>
          </table:table-cell>
          <table:table-cell office:value-type="string">
            <text:p>9'.3</text:p>
          </table:table-cell>
          <table:table-cell/>
          <table:table-cell office:value-type="string">
            <text:p>VIII</text:p>
          </table:table-cell>
          <table:table-cell table:number-columns-repeated="2"/>
          <table:table-cell office:value-type="string">
            <text:p>Gl;B;L;R;eCM;rrr;st14</text:p>
          </table:table-cell>
          <table:table-cell table:number-columns-repeated="243"/>
        </table:table-row>
        <table:table-row table:style-name="ro1">
          <table:table-cell office:value-type="string">
            <text:p>10</text:p>
          </table:table-cell>
          <table:table-cell office:value-type="string">
            <text:p>1657090</text:p>
          </table:table-cell>
          <table:table-cell office:value-type="string">
            <text:p>-040558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07.6</text:p>
          </table:table-cell>
          <table:table-cell office:value-type="string">
            <text:p>06.6</text:p>
          </table:table-cell>
          <table:table-cell office:value-type="string">
            <text:p>15'.1</text:p>
          </table:table-cell>
          <table:table-cell/>
          <table:table-cell office:value-type="string">
            <text:p>VII</text:p>
          </table:table-cell>
          <table:table-cell table:number-columns-repeated="2"/>
          <table:table-cell office:value-type="string">
            <text:p>!Gl;B;vL;R;gvmbM;rrr;st10..15</text:p>
          </table:table-cell>
          <table:table-cell table:number-columns-repeated="243"/>
        </table:table-row>
        <table:table-row table:style-name="ro1">
          <table:table-cell office:value-type="string">
            <text:p>11</text:p>
          </table:table-cell>
          <table:table-cell office:value-type="string">
            <text:p>1851059</text:p>
          </table:table-cell>
          <table:table-cell office:value-type="string">
            <text:p>-061612</text:p>
          </table:table-cell>
          <table:table-cell office:value-type="string">
            <text:p>Cl</text:p>
          </table:table-cell>
          <table:table-cell office:value-type="string">
            <text:p>Sct</text:p>
          </table:table-cell>
          <table:table-cell office:value-type="string">
            <text:p>06.3</text:p>
          </table:table-cell>
          <table:table-cell office:value-type="string">
            <text:p>05.8</text:p>
          </table:table-cell>
          <table:table-cell office:value-type="string">
            <text:p>14'</text:p>
          </table:table-cell>
          <table:table-cell/>
          <table:table-cell office:value-type="string">
            <text:p>12r;g</text:p>
          </table:table-cell>
          <table:table-cell office:value-type="string">
            <text:p>08.0</text:p>
          </table:table-cell>
          <table:table-cell office:value-type="string">
            <text:p>400</text:p>
          </table:table-cell>
          <table:table-cell office:value-type="string">
            <text:p>!;Cl;vB;L;iR;Ri;*9;st11..</text:p>
          </table:table-cell>
          <table:table-cell table:number-columns-repeated="243"/>
        </table:table-row>
        <table:table-row table:style-name="ro1">
          <table:table-cell office:value-type="string">
            <text:p>12</text:p>
          </table:table-cell>
          <table:table-cell office:value-type="string">
            <text:p>1647144</text:p>
          </table:table-cell>
          <table:table-cell office:value-type="string">
            <text:p>-015652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08.0</text:p>
          </table:table-cell>
          <table:table-cell office:value-type="string">
            <text:p>06.8</text:p>
          </table:table-cell>
          <table:table-cell office:value-type="string">
            <text:p>12'.2</text:p>
          </table:table-cell>
          <table:table-cell/>
          <table:table-cell office:value-type="string">
            <text:p>IX</text:p>
          </table:table-cell>
          <table:table-cell table:number-columns-repeated="2"/>
          <table:table-cell office:value-type="string">
            <text:p>!!Gl;vB;vL;iR;gmbM;rrr;st10..</text:p>
          </table:table-cell>
          <table:table-cell table:number-columns-repeated="243"/>
        </table:table-row>
        <table:table-row table:style-name="ro1">
          <table:table-cell office:value-type="string">
            <text:p>13</text:p>
          </table:table-cell>
          <table:table-cell office:value-type="string">
            <text:p>1641414</text:p>
          </table:table-cell>
          <table:table-cell office:value-type="string">
            <text:p>+362736</text:p>
          </table:table-cell>
          <table:table-cell office:value-type="string">
            <text:p>Gl</text:p>
          </table:table-cell>
          <table:table-cell office:value-type="string">
            <text:p>Her</text:p>
          </table:table-cell>
          <table:table-cell office:value-type="string">
            <text:p>06.8</text:p>
          </table:table-cell>
          <table:table-cell office:value-type="string">
            <text:p>05.7</text:p>
          </table:table-cell>
          <table:table-cell office:value-type="string">
            <text:p>16'.6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!!Gl;eB;vRi;vgeCM;st11..</text:p>
          </table:table-cell>
          <table:table-cell table:number-columns-repeated="243"/>
        </table:table-row>
        <table:table-row table:style-name="ro1">
          <table:table-cell office:value-type="string">
            <text:p>14</text:p>
          </table:table-cell>
          <table:table-cell office:value-type="string">
            <text:p>1737361</text:p>
          </table:table-cell>
          <table:table-cell office:value-type="string">
            <text:p>-031446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09.4</text:p>
          </table:table-cell>
          <table:table-cell office:value-type="string">
            <text:p>07.6</text:p>
          </table:table-cell>
          <table:table-cell office:value-type="string">
            <text:p>11.7'</text:p>
          </table:table-cell>
          <table:table-cell/>
          <table:table-cell office:value-type="string">
            <text:p>VIII</text:p>
          </table:table-cell>
          <table:table-cell table:number-columns-repeated="2"/>
          <table:table-cell office:value-type="string">
            <text:p>!Gl;B;vL;R;eRi;vgmbM;rrr;st15</text:p>
          </table:table-cell>
          <table:table-cell table:number-columns-repeated="243"/>
        </table:table-row>
        <table:table-row table:style-name="ro1">
          <table:table-cell office:value-type="string">
            <text:p>15</text:p>
          </table:table-cell>
          <table:table-cell office:value-type="string">
            <text:p>2129584</text:p>
          </table:table-cell>
          <table:table-cell office:value-type="string">
            <text:p>+121000</text:p>
          </table:table-cell>
          <table:table-cell office:value-type="string">
            <text:p>Gl</text:p>
          </table:table-cell>
          <table:table-cell office:value-type="string">
            <text:p>Peg</text:p>
          </table:table-cell>
          <table:table-cell office:value-type="string">
            <text:p>07.3</text:p>
          </table:table-cell>
          <table:table-cell office:value-type="string">
            <text:p>06.0</text:p>
          </table:table-cell>
          <table:table-cell office:value-type="string">
            <text:p>12'.3</text:p>
          </table:table-cell>
          <table:table-cell/>
          <table:table-cell office:value-type="string">
            <text:p>IV</text:p>
          </table:table-cell>
          <table:table-cell table:number-columns-repeated="2"/>
          <table:table-cell office:value-type="string">
            <text:p>!;Gl;vB;vL;iR;vsmbM;rr;st vS</text:p>
          </table:table-cell>
          <table:table-cell table:number-columns-repeated="243"/>
        </table:table-row>
        <table:table-row table:style-name="ro1">
          <table:table-cell office:value-type="string">
            <text:p>16</text:p>
          </table:table-cell>
          <table:table-cell office:value-type="string">
            <text:p>1818481</text:p>
          </table:table-cell>
          <table:table-cell office:value-type="string">
            <text:p>-134826</text:p>
          </table:table-cell>
          <table:table-cell office:value-type="string">
            <text:p>N</text:p>
          </table:table-cell>
          <table:table-cell office:value-type="string">
            <text:p>Ser</text:p>
          </table:table-cell>
          <table:table-cell office:value-type="string">
            <text:p>06.6</text:p>
          </table:table-cell>
          <table:table-cell office:value-type="string">
            <text:p>06.0</text:p>
          </table:table-cell>
          <table:table-cell office:value-type="string">
            <text:p>35'</text:p>
          </table:table-cell>
          <table:table-cell office:value-type="string">
            <text:p>28'</text:p>
          </table:table-cell>
          <table:table-cell office:value-type="string">
            <text:p>23mn</text:p>
          </table:table-cell>
          <table:table-cell table:number-columns-repeated="2"/>
          <table:table-cell office:value-type="string">
            <text:p>Cl;at least 100 st L&amp;S</text:p>
          </table:table-cell>
          <table:table-cell table:number-columns-repeated="243"/>
        </table:table-row>
        <table:table-row table:style-name="ro1">
          <table:table-cell office:value-type="string">
            <text:p>17</text:p>
          </table:table-cell>
          <table:table-cell office:value-type="string">
            <text:p>1820471</text:p>
          </table:table-cell>
          <table:table-cell office:value-type="string">
            <text:p>-161018</text:p>
          </table:table-cell>
          <table:table-cell office:value-type="string">
            <text:p>N</text:p>
          </table:table-cell>
          <table:table-cell office:value-type="string">
            <text:p>Sgr</text:p>
          </table:table-cell>
          <table:table-cell table:number-columns-repeated="2" office:value-type="string">
            <text:p>06.0</text:p>
          </table:table-cell>
          <table:table-cell office:value-type="string">
            <text:p>46'</text:p>
          </table:table-cell>
          <table:table-cell office:value-type="string">
            <text:p>37'</text:p>
          </table:table-cell>
          <table:table-cell office:value-type="string">
            <text:p>32mn</text:p>
          </table:table-cell>
          <table:table-cell table:number-columns-repeated="2"/>
          <table:table-cell office:value-type="string">
            <text:p>!!!;B;eL;eiF;2 hooked</text:p>
          </table:table-cell>
          <table:table-cell table:number-columns-repeated="243"/>
        </table:table-row>
        <table:table-row table:style-name="ro1">
          <table:table-cell office:value-type="string">
            <text:p>18</text:p>
          </table:table-cell>
          <table:table-cell office:value-type="string">
            <text:p>1819584</text:p>
          </table:table-cell>
          <table:table-cell office:value-type="string">
            <text:p>-170607</text:p>
          </table:table-cell>
          <table:table-cell office:value-type="string">
            <text:p>Cl</text:p>
          </table:table-cell>
          <table:table-cell office:value-type="string">
            <text:p>Sgr</text:p>
          </table:table-cell>
          <table:table-cell office:value-type="string">
            <text:p>08.0</text:p>
          </table:table-cell>
          <table:table-cell office:value-type="string">
            <text:p>06.9</text:p>
          </table:table-cell>
          <table:table-cell office:value-type="string">
            <text:p>12'</text:p>
          </table:table-cell>
          <table:table-cell/>
          <table:table-cell office:value-type="string">
            <text:p>23pn</text:p>
          </table:table-cell>
          <table:table-cell office:value-type="string">
            <text:p>09.7</text:p>
          </table:table-cell>
          <table:table-cell office:value-type="string">
            <text:p>18</text:p>
          </table:table-cell>
          <table:table-cell office:value-type="string">
            <text:p>Cl;P;vlC</text:p>
          </table:table-cell>
          <table:table-cell table:number-columns-repeated="243"/>
        </table:table-row>
        <table:table-row table:style-name="ro1">
          <table:table-cell office:value-type="string">
            <text:p>19</text:p>
          </table:table-cell>
          <table:table-cell office:value-type="string">
            <text:p>1702377</text:p>
          </table:table-cell>
          <table:table-cell office:value-type="string">
            <text:p>-261605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08.3</text:p>
          </table:table-cell>
          <table:table-cell office:value-type="string">
            <text:p>06.7</text:p>
          </table:table-cell>
          <table:table-cell office:value-type="string">
            <text:p>13'.5</text:p>
          </table:table-cell>
          <table:table-cell/>
          <table:table-cell office:value-type="string">
            <text:p>VIII</text:p>
          </table:table-cell>
          <table:table-cell table:number-columns-repeated="2"/>
          <table:table-cell office:value-type="string">
            <text:p>Gl;vB;L;R;vCM;rrr;st16</text:p>
          </table:table-cell>
          <table:table-cell table:number-columns-repeated="243"/>
        </table:table-row>
        <table:table-row table:style-name="ro1">
          <table:table-cell office:value-type="string">
            <text:p>20</text:p>
          </table:table-cell>
          <table:table-cell office:value-type="string">
            <text:p>1802209</text:p>
          </table:table-cell>
          <table:table-cell office:value-type="string">
            <text:p>-230138</text:p>
          </table:table-cell>
          <table:table-cell office:value-type="string">
            <text:p>N</text:p>
          </table:table-cell>
          <table:table-cell office:value-type="string">
            <text:p>Sgr</text:p>
          </table:table-cell>
          <table:table-cell office:value-type="string">
            <text:p>08.0</text:p>
          </table:table-cell>
          <table:table-cell office:value-type="string">
            <text:p>06.3</text:p>
          </table:table-cell>
          <table:table-cell office:value-type="string">
            <text:p>29'</text:p>
          </table:table-cell>
          <table:table-cell office:value-type="string">
            <text:p>27'</text:p>
          </table:table-cell>
          <table:table-cell office:value-type="string">
            <text:p>31r;i</text:p>
          </table:table-cell>
          <table:table-cell office:value-type="string">
            <text:p>07.6</text:p>
          </table:table-cell>
          <table:table-cell/>
          <table:table-cell office:value-type="string">
            <text:p>!!!vB;vL;trifid;D*inv</text:p>
          </table:table-cell>
          <table:table-cell table:number-columns-repeated="243"/>
        </table:table-row>
        <table:table-row table:style-name="ro1">
          <table:table-cell office:value-type="string">
            <text:p>21</text:p>
          </table:table-cell>
          <table:table-cell office:value-type="string">
            <text:p>1804134</text:p>
          </table:table-cell>
          <table:table-cell office:value-type="string">
            <text:p>-222924</text:p>
          </table:table-cell>
          <table:table-cell office:value-type="string">
            <text:p>Cl</text:p>
          </table:table-cell>
          <table:table-cell office:value-type="string">
            <text:p>Sgr</text:p>
          </table:table-cell>
          <table:table-cell office:value-type="string">
            <text:p>07.2</text:p>
          </table:table-cell>
          <table:table-cell office:value-type="string">
            <text:p>05.9</text:p>
          </table:table-cell>
          <table:table-cell office:value-type="string">
            <text:p>13'</text:p>
          </table:table-cell>
          <table:table-cell/>
          <table:table-cell office:value-type="string">
            <text:p>13m;d</text:p>
          </table:table-cell>
          <table:table-cell office:value-type="string">
            <text:p>07.3</text:p>
          </table:table-cell>
          <table:table-cell office:value-type="string">
            <text:p>50</text:p>
          </table:table-cell>
          <table:table-cell office:value-type="string">
            <text:p>Cl;pRi;lC;st9..12</text:p>
          </table:table-cell>
          <table:table-cell table:number-columns-repeated="243"/>
        </table:table-row>
        <table:table-row table:style-name="ro1">
          <table:table-cell office:value-type="string">
            <text:p>22</text:p>
          </table:table-cell>
          <table:table-cell office:value-type="string">
            <text:p>1836241</text:p>
          </table:table-cell>
          <table:table-cell office:value-type="string">
            <text:p>-235412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6.5</text:p>
          </table:table-cell>
          <table:table-cell office:value-type="string">
            <text:p>05.9</text:p>
          </table:table-cell>
          <table:table-cell office:value-type="string">
            <text:p>24'</text:p>
          </table:table-cell>
          <table:table-cell/>
          <table:table-cell office:value-type="string">
            <text:p>VII</text:p>
          </table:table-cell>
          <table:table-cell table:number-columns-repeated="2"/>
          <table:table-cell office:value-type="string">
            <text:p>!!Gl;vB;vL;R;vRi;vmC;st11..15</text:p>
          </table:table-cell>
          <table:table-cell table:number-columns-repeated="243"/>
        </table:table-row>
        <table:table-row table:style-name="ro1">
          <table:table-cell office:value-type="string">
            <text:p>23</text:p>
          </table:table-cell>
          <table:table-cell office:value-type="string">
            <text:p>1759047</text:p>
          </table:table-cell>
          <table:table-cell office:value-type="string">
            <text:p>-185907</text:p>
          </table:table-cell>
          <table:table-cell office:value-type="string">
            <text:p>Cl</text:p>
          </table:table-cell>
          <table:table-cell office:value-type="string">
            <text:p>Sgr</text:p>
          </table:table-cell>
          <table:table-cell office:value-type="string">
            <text:p>05.9</text:p>
          </table:table-cell>
          <table:table-cell office:value-type="string">
            <text:p>05.5</text:p>
          </table:table-cell>
          <table:table-cell office:value-type="string">
            <text:p>27'</text:p>
          </table:table-cell>
          <table:table-cell/>
          <table:table-cell office:value-type="string">
            <text:p>31m;e</text:p>
          </table:table-cell>
          <table:table-cell office:value-type="string">
            <text:p>09.2</text:p>
          </table:table-cell>
          <table:table-cell office:value-type="string">
            <text:p>120</text:p>
          </table:table-cell>
          <table:table-cell office:value-type="string">
            <text:p>Cl;B;vL;pRi;lC;st10..</text:p>
          </table:table-cell>
          <table:table-cell table:number-columns-repeated="243"/>
        </table:table-row>
        <table:table-row table:style-name="ro1">
          <table:table-cell office:value-type="string">
            <text:p>24</text:p>
          </table:table-cell>
          <table:table-cell office:value-type="string">
            <text:p>1815540</text:p>
          </table:table-cell>
          <table:table-cell office:value-type="string">
            <text:p>-182800</text:p>
          </table:table-cell>
          <table:table-cell office:value-type="string">
            <text:p>Cl</text:p>
          </table:table-cell>
          <table:table-cell office:value-type="string">
            <text:p>Sgr</text:p>
          </table:table-cell>
          <table:table-cell office:value-type="string">
            <text:p>04.5</text:p>
          </table:table-cell>
          <table:table-cell/>
          <table:table-cell office:value-type="string">
            <text:p>120'</text:p>
          </table:table-cell>
          <table:table-cell office:value-type="string">
            <text:p>40'</text:p>
          </table:table-cell>
          <table:table-cell table:number-columns-repeated="247"/>
        </table:table-row>
        <table:table-row table:style-name="ro1">
          <table:table-cell office:value-type="string">
            <text:p>25</text:p>
          </table:table-cell>
          <table:table-cell office:value-type="string">
            <text:p>1831360</text:p>
          </table:table-cell>
          <table:table-cell office:value-type="string">
            <text:p>-191500</text:p>
          </table:table-cell>
          <table:table-cell office:value-type="string">
            <text:p>Cl</text:p>
          </table:table-cell>
          <table:table-cell office:value-type="string">
            <text:p>Sgr</text:p>
          </table:table-cell>
          <table:table-cell office:value-type="string">
            <text:p>06.2</text:p>
          </table:table-cell>
          <table:table-cell office:value-type="string">
            <text:p>04.6</text:p>
          </table:table-cell>
          <table:table-cell office:value-type="string">
            <text:p>32'</text:p>
          </table:table-cell>
          <table:table-cell/>
          <table:table-cell office:value-type="string">
            <text:p>12p</text:p>
          </table:table-cell>
          <table:table-cell office:value-type="string">
            <text:p>06.7</text:p>
          </table:table-cell>
          <table:table-cell office:value-type="string">
            <text:p>80</text:p>
          </table:table-cell>
          <table:table-cell office:value-type="string">
            <text:p>Cl;pC</text:p>
          </table:table-cell>
          <table:table-cell table:number-columns-repeated="243"/>
        </table:table-row>
        <table:table-row table:style-name="ro1">
          <table:table-cell office:value-type="string">
            <text:p>26</text:p>
          </table:table-cell>
          <table:table-cell office:value-type="string">
            <text:p>1845186</text:p>
          </table:table-cell>
          <table:table-cell office:value-type="string">
            <text:p>-092301</text:p>
          </table:table-cell>
          <table:table-cell office:value-type="string">
            <text:p>Cl</text:p>
          </table:table-cell>
          <table:table-cell office:value-type="string">
            <text:p>Sct</text:p>
          </table:table-cell>
          <table:table-cell office:value-type="string">
            <text:p>09.3</text:p>
          </table:table-cell>
          <table:table-cell office:value-type="string">
            <text:p>08.0</text:p>
          </table:table-cell>
          <table:table-cell office:value-type="string">
            <text:p>15'</text:p>
          </table:table-cell>
          <table:table-cell/>
          <table:table-cell office:value-type="string">
            <text:p>11m;f</text:p>
          </table:table-cell>
          <table:table-cell office:value-type="string">
            <text:p>10.3</text:p>
          </table:table-cell>
          <table:table-cell office:value-type="string">
            <text:p>50</text:p>
          </table:table-cell>
          <table:table-cell office:value-type="string">
            <text:p>Cl;cL;pRi;pC;st12..15</text:p>
          </table:table-cell>
          <table:table-cell table:number-columns-repeated="243"/>
        </table:table-row>
        <table:table-row table:style-name="ro1">
          <table:table-cell office:value-type="string">
            <text:p>27</text:p>
          </table:table-cell>
          <table:table-cell office:value-type="string">
            <text:p>1959363</text:p>
          </table:table-cell>
          <table:table-cell office:value-type="string">
            <text:p>+224316</text:p>
          </table:table-cell>
          <table:table-cell office:value-type="string">
            <text:p>Pl</text:p>
          </table:table-cell>
          <table:table-cell office:value-type="string">
            <text:p>Vul</text:p>
          </table:table-cell>
          <table:table-cell office:value-type="string">
            <text:p>07.6</text:p>
          </table:table-cell>
          <table:table-cell office:value-type="string">
            <text:p>07.3</text:p>
          </table:table-cell>
          <table:table-cell office:value-type="string">
            <text:p>480"</text:p>
          </table:table-cell>
          <table:table-cell office:value-type="string">
            <text:p>400"</text:p>
          </table:table-cell>
          <table:table-cell office:value-type="string">
            <text:p>3+2</text:p>
          </table:table-cell>
          <table:table-cell office:value-type="string">
            <text:p>13.9</text:p>
          </table:table-cell>
          <table:table-cell/>
          <table:table-cell office:value-type="string">
            <text:p>!!!;vB;vL;biN;iE(Dumbbell)</text:p>
          </table:table-cell>
          <table:table-cell table:number-columns-repeated="243"/>
        </table:table-row>
        <table:table-row table:style-name="ro1">
          <table:table-cell office:value-type="string">
            <text:p>28</text:p>
          </table:table-cell>
          <table:table-cell office:value-type="string">
            <text:p>1824328</text:p>
          </table:table-cell>
          <table:table-cell office:value-type="string">
            <text:p>-245212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8.5</text:p>
          </table:table-cell>
          <table:table-cell office:value-type="string">
            <text:p>06.8</text:p>
          </table:table-cell>
          <table:table-cell office:value-type="string">
            <text:p>11'.2</text:p>
          </table:table-cell>
          <table:table-cell/>
          <table:table-cell office:value-type="string">
            <text:p>IV</text:p>
          </table:table-cell>
          <table:table-cell table:number-columns-repeated="2"/>
          <table:table-cell office:value-type="string">
            <text:p>!Gl;vB;L;R;geCM;rrr;st14..16</text:p>
          </table:table-cell>
          <table:table-cell table:number-columns-repeated="243"/>
        </table:table-row>
        <table:table-row table:style-name="ro1">
          <table:table-cell office:value-type="string">
            <text:p>29</text:p>
          </table:table-cell>
          <table:table-cell office:value-type="string">
            <text:p>2023577</text:p>
          </table:table-cell>
          <table:table-cell office:value-type="string">
            <text:p>+383028</text:p>
          </table:table-cell>
          <table:table-cell office:value-type="string">
            <text:p>Cl</text:p>
          </table:table-cell>
          <table:table-cell office:value-type="string">
            <text:p>Cyg</text:p>
          </table:table-cell>
          <table:table-cell office:value-type="string">
            <text:p>09.0</text:p>
          </table:table-cell>
          <table:table-cell office:value-type="string">
            <text:p>06.6</text:p>
          </table:table-cell>
          <table:table-cell office:value-type="string">
            <text:p>7'</text:p>
          </table:table-cell>
          <table:table-cell/>
          <table:table-cell office:value-type="string">
            <text:p>33pn</text:p>
          </table:table-cell>
          <table:table-cell office:value-type="string">
            <text:p>08.6</text:p>
          </table:table-cell>
          <table:table-cell office:value-type="string">
            <text:p>20</text:p>
          </table:table-cell>
          <table:table-cell office:value-type="string">
            <text:p>Cl;P;lC;st L and S</text:p>
          </table:table-cell>
          <table:table-cell table:number-columns-repeated="243"/>
        </table:table-row>
        <table:table-row table:style-name="ro1">
          <table:table-cell office:value-type="string">
            <text:p>30</text:p>
          </table:table-cell>
          <table:table-cell office:value-type="string">
            <text:p>2140219</text:p>
          </table:table-cell>
          <table:table-cell office:value-type="string">
            <text:p>-231045</text:p>
          </table:table-cell>
          <table:table-cell office:value-type="string">
            <text:p>Gl</text:p>
          </table:table-cell>
          <table:table-cell office:value-type="string">
            <text:p>Cap</text:p>
          </table:table-cell>
          <table:table-cell office:value-type="string">
            <text:p>08.6</text:p>
          </table:table-cell>
          <table:table-cell office:value-type="string">
            <text:p>07.3</text:p>
          </table:table-cell>
          <table:table-cell office:value-type="string">
            <text:p>11'.0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!;Gl;B;L;lE;gpmbM;st12...16</text:p>
          </table:table-cell>
          <table:table-cell table:number-columns-repeated="243"/>
        </table:table-row>
        <table:table-row table:style-name="ro1">
          <table:table-cell office:value-type="string">
            <text:p>31</text:p>
          </table:table-cell>
          <table:table-cell office:value-type="string">
            <text:p>0042443</text:p>
          </table:table-cell>
          <table:table-cell office:value-type="string">
            <text:p>+411606</text:p>
          </table:table-cell>
          <table:table-cell office:value-type="string">
            <text:p>Ga</text:p>
          </table:table-cell>
          <table:table-cell office:value-type="string">
            <text:p>And</text:p>
          </table:table-cell>
          <table:table-cell office:value-type="string">
            <text:p>05.0</text:p>
          </table:table-cell>
          <table:table-cell office:value-type="string">
            <text:p>04.8</text:p>
          </table:table-cell>
          <table:table-cell office:value-type="string">
            <text:p>178'</text:p>
          </table:table-cell>
          <table:table-cell office:value-type="string">
            <text:p>63'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!!!eeB;eL;vmE(Andromeda)</text:p>
          </table:table-cell>
          <table:table-cell table:number-columns-repeated="243"/>
        </table:table-row>
        <table:table-row table:style-name="ro1">
          <table:table-cell office:value-type="string">
            <text:p>32</text:p>
          </table:table-cell>
          <table:table-cell office:value-type="string">
            <text:p>0042418</text:p>
          </table:table-cell>
          <table:table-cell office:value-type="string">
            <text:p>+405152</text:p>
          </table:table-cell>
          <table:table-cell office:value-type="string">
            <text:p>Ga</text:p>
          </table:table-cell>
          <table:table-cell office:value-type="string">
            <text:p>And</text:p>
          </table:table-cell>
          <table:table-cell office:value-type="string">
            <text:p>09.5</text:p>
          </table:table-cell>
          <table:table-cell office:value-type="string">
            <text:p>08.7</text:p>
          </table:table-cell>
          <table:table-cell office:value-type="string">
            <text:p>7'.6</text:p>
          </table:table-cell>
          <table:table-cell office:value-type="string">
            <text:p>5'.8</text:p>
          </table:table-cell>
          <table:table-cell office:value-type="string">
            <text:p>E2</text:p>
          </table:table-cell>
          <table:table-cell table:number-columns-repeated="2"/>
          <table:table-cell office:value-type="string">
            <text:p>!vvB;L;R;psmbMN</text:p>
          </table:table-cell>
          <table:table-cell table:number-columns-repeated="243"/>
        </table:table-row>
        <table:table-row table:style-name="ro1">
          <table:table-cell office:value-type="string">
            <text:p>33</text:p>
          </table:table-cell>
          <table:table-cell office:value-type="string">
            <text:p>0133508</text:p>
          </table:table-cell>
          <table:table-cell office:value-type="string">
            <text:p>+303937</text:p>
          </table:table-cell>
          <table:table-cell office:value-type="string">
            <text:p>Ga</text:p>
          </table:table-cell>
          <table:table-cell office:value-type="string">
            <text:p>Tri</text:p>
          </table:table-cell>
          <table:table-cell office:value-type="string">
            <text:p>06.3</text:p>
          </table:table-cell>
          <table:table-cell office:value-type="string">
            <text:p>05.7</text:p>
          </table:table-cell>
          <table:table-cell office:value-type="string">
            <text:p>61'.7</text:p>
          </table:table-cell>
          <table:table-cell office:value-type="string">
            <text:p>38'.1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!eB;eL;R;vgbM</text:p>
          </table:table-cell>
          <table:table-cell table:number-columns-repeated="243"/>
        </table:table-row>
        <table:table-row table:style-name="ro1">
          <table:table-cell office:value-type="string">
            <text:p>34</text:p>
          </table:table-cell>
          <table:table-cell office:value-type="string">
            <text:p>0242074</text:p>
          </table:table-cell>
          <table:table-cell office:value-type="string">
            <text:p>+424446</text:p>
          </table:table-cell>
          <table:table-cell office:value-type="string">
            <text:p>Cl</text:p>
          </table:table-cell>
          <table:table-cell office:value-type="string">
            <text:p>Per</text:p>
          </table:table-cell>
          <table:table-cell office:value-type="string">
            <text:p>05.5</text:p>
          </table:table-cell>
          <table:table-cell office:value-type="string">
            <text:p>05.2</text:p>
          </table:table-cell>
          <table:table-cell office:value-type="string">
            <text:p>35'</text:p>
          </table:table-cell>
          <table:table-cell/>
          <table:table-cell office:value-type="string">
            <text:p>23m;d</text:p>
          </table:table-cell>
          <table:table-cell office:value-type="string">
            <text:p>07.3</text:p>
          </table:table-cell>
          <table:table-cell office:value-type="string">
            <text:p>80</text:p>
          </table:table-cell>
          <table:table-cell office:value-type="string">
            <text:p>Cl;B;vL;lC;sc st 9</text:p>
          </table:table-cell>
          <table:table-cell table:number-columns-repeated="243"/>
        </table:table-row>
        <table:table-row table:style-name="ro1">
          <table:table-cell office:value-type="string">
            <text:p>35</text:p>
          </table:table-cell>
          <table:table-cell office:value-type="string">
            <text:p>0608559</text:p>
          </table:table-cell>
          <table:table-cell office:value-type="string">
            <text:p>+242128</text:p>
          </table:table-cell>
          <table:table-cell office:value-type="string">
            <text:p>Cl</text:p>
          </table:table-cell>
          <table:table-cell office:value-type="string">
            <text:p>Gem</text:p>
          </table:table-cell>
          <table:table-cell office:value-type="string">
            <text:p>05.3</text:p>
          </table:table-cell>
          <table:table-cell office:value-type="string">
            <text:p>05.1</text:p>
          </table:table-cell>
          <table:table-cell office:value-type="string">
            <text:p>29'</text:p>
          </table:table-cell>
          <table:table-cell/>
          <table:table-cell office:value-type="string">
            <text:p>22m;e</text:p>
          </table:table-cell>
          <table:table-cell office:value-type="string">
            <text:p>08.2</text:p>
          </table:table-cell>
          <table:table-cell office:value-type="string">
            <text:p>130</text:p>
          </table:table-cell>
          <table:table-cell office:value-type="string">
            <text:p>Cl;vL;cRi;pC;st9..16</text:p>
          </table:table-cell>
          <table:table-cell table:number-columns-repeated="243"/>
        </table:table-row>
        <table:table-row table:style-name="ro1">
          <table:table-cell office:value-type="string">
            <text:p>36</text:p>
          </table:table-cell>
          <table:table-cell office:value-type="string">
            <text:p>0536177</text:p>
          </table:table-cell>
          <table:table-cell office:value-type="string">
            <text:p>+340827</text:p>
          </table:table-cell>
          <table:table-cell office:value-type="string">
            <text:p>Cl</text:p>
          </table:table-cell>
          <table:table-cell office:value-type="string">
            <text:p>Aur</text:p>
          </table:table-cell>
          <table:table-cell office:value-type="string">
            <text:p>06.5</text:p>
          </table:table-cell>
          <table:table-cell office:value-type="string">
            <text:p>06.0</text:p>
          </table:table-cell>
          <table:table-cell office:value-type="string">
            <text:p>12'</text:p>
          </table:table-cell>
          <table:table-cell/>
          <table:table-cell office:value-type="string">
            <text:p>23m;f</text:p>
          </table:table-cell>
          <table:table-cell office:value-type="string">
            <text:p>08.9</text:p>
          </table:table-cell>
          <table:table-cell office:value-type="string">
            <text:p>88</text:p>
          </table:table-cell>
          <table:table-cell office:value-type="string">
            <text:p>Cl;B;vL;vRi;lC;st9..11sc</text:p>
          </table:table-cell>
          <table:table-cell table:number-columns-repeated="243"/>
        </table:table-row>
        <table:table-row table:style-name="ro1">
          <table:table-cell office:value-type="string">
            <text:p>37</text:p>
          </table:table-cell>
          <table:table-cell office:value-type="string">
            <text:p>0552183</text:p>
          </table:table-cell>
          <table:table-cell office:value-type="string">
            <text:p>+323311</text:p>
          </table:table-cell>
          <table:table-cell office:value-type="string">
            <text:p>Cl</text:p>
          </table:table-cell>
          <table:table-cell office:value-type="string">
            <text:p>Aur</text:p>
          </table:table-cell>
          <table:table-cell office:value-type="string">
            <text:p>06.2</text:p>
          </table:table-cell>
          <table:table-cell office:value-type="string">
            <text:p>05.2</text:p>
          </table:table-cell>
          <table:table-cell office:value-type="string">
            <text:p>24'</text:p>
          </table:table-cell>
          <table:table-cell/>
          <table:table-cell office:value-type="string">
            <text:p>21r;f</text:p>
          </table:table-cell>
          <table:table-cell office:value-type="string">
            <text:p>09.2</text:p>
          </table:table-cell>
          <table:table-cell office:value-type="string">
            <text:p>590</text:p>
          </table:table-cell>
          <table:table-cell office:value-type="string">
            <text:p>Cl;Ri;pCM;stL&amp;S</text:p>
          </table:table-cell>
          <table:table-cell table:number-columns-repeated="243"/>
        </table:table-row>
        <table:table-row table:style-name="ro1">
          <table:table-cell office:value-type="string">
            <text:p>38</text:p>
          </table:table-cell>
          <table:table-cell office:value-type="string">
            <text:p>0528425</text:p>
          </table:table-cell>
          <table:table-cell office:value-type="string">
            <text:p>+355118</text:p>
          </table:table-cell>
          <table:table-cell office:value-type="string">
            <text:p>Cl</text:p>
          </table:table-cell>
          <table:table-cell office:value-type="string">
            <text:p>Aur</text:p>
          </table:table-cell>
          <table:table-cell office:value-type="string">
            <text:p>07.0</text:p>
          </table:table-cell>
          <table:table-cell office:value-type="string">
            <text:p>06.4</text:p>
          </table:table-cell>
          <table:table-cell office:value-type="string">
            <text:p>21'</text:p>
          </table:table-cell>
          <table:table-cell/>
          <table:table-cell office:value-type="string">
            <text:p>32m;e</text:p>
          </table:table-cell>
          <table:table-cell office:value-type="string">
            <text:p>09.5</text:p>
          </table:table-cell>
          <table:table-cell office:value-type="string">
            <text:p>340</text:p>
          </table:table-cell>
          <table:table-cell office:value-type="string">
            <text:p>Cl;B;vL;vRi;iF;stL&amp;S</text:p>
          </table:table-cell>
          <table:table-cell table:number-columns-repeated="243"/>
        </table:table-row>
        <table:table-row table:style-name="ro1">
          <table:table-cell office:value-type="string">
            <text:p>39</text:p>
          </table:table-cell>
          <table:table-cell office:value-type="string">
            <text:p>2131483</text:p>
          </table:table-cell>
          <table:table-cell office:value-type="string">
            <text:p>+482655</text:p>
          </table:table-cell>
          <table:table-cell office:value-type="string">
            <text:p>Cl</text:p>
          </table:table-cell>
          <table:table-cell office:value-type="string">
            <text:p>Cyg</text:p>
          </table:table-cell>
          <table:table-cell office:value-type="string">
            <text:p>05.3</text:p>
          </table:table-cell>
          <table:table-cell office:value-type="string">
            <text:p>04.6</text:p>
          </table:table-cell>
          <table:table-cell office:value-type="string">
            <text:p>32'</text:p>
          </table:table-cell>
          <table:table-cell/>
          <table:table-cell office:value-type="string">
            <text:p>32p;e</text:p>
          </table:table-cell>
          <table:table-cell office:value-type="string">
            <text:p>06.8</text:p>
          </table:table-cell>
          <table:table-cell office:value-type="string">
            <text:p>30</text:p>
          </table:table-cell>
          <table:table-cell office:value-type="string">
            <text:p>Cl;vL;vP;vlC;st7..10</text:p>
          </table:table-cell>
          <table:table-cell table:number-columns-repeated="243"/>
        </table:table-row>
        <table:table-row table:style-name="ro1">
          <table:table-cell office:value-type="string">
            <text:p>41</text:p>
          </table:table-cell>
          <table:table-cell office:value-type="string">
            <text:p>0646000</text:p>
          </table:table-cell>
          <table:table-cell office:value-type="string">
            <text:p>-204515</text:p>
          </table:table-cell>
          <table:table-cell office:value-type="string">
            <text:p>Cl</text:p>
          </table:table-cell>
          <table:table-cell office:value-type="string">
            <text:p>CMa</text:p>
          </table:table-cell>
          <table:table-cell office:value-type="string">
            <text:p>05.0</text:p>
          </table:table-cell>
          <table:table-cell office:value-type="string">
            <text:p>04.5</text:p>
          </table:table-cell>
          <table:table-cell office:value-type="string">
            <text:p>38'</text:p>
          </table:table-cell>
          <table:table-cell/>
          <table:table-cell office:value-type="string">
            <text:p>23m;e</text:p>
          </table:table-cell>
          <table:table-cell office:value-type="string">
            <text:p>06.9</text:p>
          </table:table-cell>
          <table:table-cell office:value-type="string">
            <text:p>100</text:p>
          </table:table-cell>
          <table:table-cell office:value-type="string">
            <text:p>Cl;vL;B;lC;st8..</text:p>
          </table:table-cell>
          <table:table-cell table:number-columns-repeated="243"/>
        </table:table-row>
        <table:table-row table:style-name="ro1">
          <table:table-cell office:value-type="string">
            <text:p>42</text:p>
          </table:table-cell>
          <table:table-cell office:value-type="string">
            <text:p>0535172</text:p>
          </table:table-cell>
          <table:table-cell office:value-type="string">
            <text:p>-052327</text:p>
          </table:table-cell>
          <table:table-cell office:value-type="string">
            <text:p>N</text:p>
          </table:table-cell>
          <table:table-cell office:value-type="string">
            <text:p>Ori</text:p>
          </table:table-cell>
          <table:table-cell office:value-type="string">
            <text:p>04.3</text:p>
          </table:table-cell>
          <table:table-cell/>
          <table:table-cell office:value-type="string">
            <text:p>66'</text:p>
          </table:table-cell>
          <table:table-cell office:value-type="string">
            <text:p>60'</text:p>
          </table:table-cell>
          <table:table-cell office:value-type="string">
            <text:p>91r;i</text:p>
          </table:table-cell>
          <table:table-cell office:value-type="string">
            <text:p>02.9</text:p>
          </table:table-cell>
          <table:table-cell/>
          <table:table-cell office:value-type="string">
            <text:p>!!!1 Orionis and the great neb</text:p>
          </table:table-cell>
          <table:table-cell table:number-columns-repeated="243"/>
        </table:table-row>
        <table:table-row table:style-name="ro1">
          <table:table-cell office:value-type="string">
            <text:p>43</text:p>
          </table:table-cell>
          <table:table-cell office:value-type="string">
            <text:p>0535313</text:p>
          </table:table-cell>
          <table:table-cell office:value-type="string">
            <text:p>-051603</text:p>
          </table:table-cell>
          <table:table-cell office:value-type="string">
            <text:p>N</text:p>
          </table:table-cell>
          <table:table-cell office:value-type="string">
            <text:p>Ori</text:p>
          </table:table-cell>
          <table:table-cell office:value-type="string">
            <text:p>07.0</text:p>
          </table:table-cell>
          <table:table-cell/>
          <table:table-cell office:value-type="string">
            <text:p>20'</text:p>
          </table:table-cell>
          <table:table-cell office:value-type="string">
            <text:p>15'</text:p>
          </table:table-cell>
          <table:table-cell office:value-type="string">
            <text:p>81r;i</text:p>
          </table:table-cell>
          <table:table-cell office:value-type="string">
            <text:p>06.9</text:p>
          </table:table-cell>
          <table:table-cell/>
          <table:table-cell office:value-type="string">
            <text:p>!vB;vL;R;with tail;mbM*8-9</text:p>
          </table:table-cell>
          <table:table-cell table:number-columns-repeated="243"/>
        </table:table-row>
        <table:table-row table:style-name="ro1">
          <table:table-cell office:value-type="string">
            <text:p>44</text:p>
          </table:table-cell>
          <table:table-cell office:value-type="string">
            <text:p>0840222</text:p>
          </table:table-cell>
          <table:table-cell office:value-type="string">
            <text:p>+194019</text:p>
          </table:table-cell>
          <table:table-cell office:value-type="string">
            <text:p>Cl</text:p>
          </table:table-cell>
          <table:table-cell office:value-type="string">
            <text:p>Cnc</text:p>
          </table:table-cell>
          <table:table-cell office:value-type="string">
            <text:p>03.9</text:p>
          </table:table-cell>
          <table:table-cell office:value-type="string">
            <text:p>03.1</text:p>
          </table:table-cell>
          <table:table-cell office:value-type="string">
            <text:p>95'</text:p>
          </table:table-cell>
          <table:table-cell/>
          <table:table-cell office:value-type="string">
            <text:p>22m;d</text:p>
          </table:table-cell>
          <table:table-cell office:value-type="string">
            <text:p>06.3</text:p>
          </table:table-cell>
          <table:table-cell office:value-type="string">
            <text:p>211</text:p>
          </table:table-cell>
          <table:table-cell office:value-type="string">
            <text:p>Praesepe Cancri</text:p>
          </table:table-cell>
          <table:table-cell table:number-columns-repeated="243"/>
        </table:table-row>
        <table:table-row table:style-name="ro1">
          <table:table-cell office:value-type="string">
            <text:p>45</text:p>
          </table:table-cell>
          <table:table-cell office:value-type="string">
            <text:p>0347000</text:p>
          </table:table-cell>
          <table:table-cell office:value-type="string">
            <text:p>+240700</text:p>
          </table:table-cell>
          <table:table-cell office:value-type="string">
            <text:p>Cl</text:p>
          </table:table-cell>
          <table:table-cell office:value-type="string">
            <text:p>Tau</text:p>
          </table:table-cell>
          <table:table-cell office:value-type="string">
            <text:p>01.4</text:p>
          </table:table-cell>
          <table:table-cell/>
          <table:table-cell office:value-type="string">
            <text:p>125'</text:p>
          </table:table-cell>
          <table:table-cell/>
          <table:table-cell office:value-type="string">
            <text:p>13r</text:p>
          </table:table-cell>
          <table:table-cell office:value-type="string">
            <text:p>02.9</text:p>
          </table:table-cell>
          <table:table-cell office:value-type="string">
            <text:p>250</text:p>
          </table:table-cell>
          <table:table-cell table:number-columns-repeated="244"/>
        </table:table-row>
        <table:table-row table:style-name="ro1">
          <table:table-cell office:value-type="string">
            <text:p>46</text:p>
          </table:table-cell>
          <table:table-cell office:value-type="string">
            <text:p>0741468</text:p>
          </table:table-cell>
          <table:table-cell office:value-type="string">
            <text:p>-144836</text:p>
          </table:table-cell>
          <table:table-cell office:value-type="string">
            <text:p>Cl</text:p>
          </table:table-cell>
          <table:table-cell office:value-type="string">
            <text:p>Pup</text:p>
          </table:table-cell>
          <table:table-cell office:value-type="string">
            <text:p>06.6</text:p>
          </table:table-cell>
          <table:table-cell office:value-type="string">
            <text:p>06.1</text:p>
          </table:table-cell>
          <table:table-cell office:value-type="string">
            <text:p>27'</text:p>
          </table:table-cell>
          <table:table-cell/>
          <table:table-cell office:value-type="string">
            <text:p>32m;f</text:p>
          </table:table-cell>
          <table:table-cell office:value-type="string">
            <text:p>08.7</text:p>
          </table:table-cell>
          <table:table-cell office:value-type="string">
            <text:p>220</text:p>
          </table:table-cell>
          <table:table-cell office:value-type="string">
            <text:p>!;Cl;vB;vRi;vL;inv Pl</text:p>
          </table:table-cell>
          <table:table-cell table:number-columns-repeated="243"/>
        </table:table-row>
        <table:table-row table:style-name="ro1">
          <table:table-cell office:value-type="string">
            <text:p>47</text:p>
          </table:table-cell>
          <table:table-cell office:value-type="string">
            <text:p>0736350</text:p>
          </table:table-cell>
          <table:table-cell office:value-type="string">
            <text:p>-142857</text:p>
          </table:table-cell>
          <table:table-cell office:value-type="string">
            <text:p>Cl</text:p>
          </table:table-cell>
          <table:table-cell office:value-type="string">
            <text:p>Pup</text:p>
          </table:table-cell>
          <table:table-cell office:value-type="string">
            <text:p>04.5</text:p>
          </table:table-cell>
          <table:table-cell office:value-type="string">
            <text:p>04.4</text:p>
          </table:table-cell>
          <table:table-cell office:value-type="string">
            <text:p>30'</text:p>
          </table:table-cell>
          <table:table-cell/>
          <table:table-cell office:value-type="string">
            <text:p>32m;d</text:p>
          </table:table-cell>
          <table:table-cell office:value-type="string">
            <text:p>05.7</text:p>
          </table:table-cell>
          <table:table-cell office:value-type="string">
            <text:p>807</text:p>
          </table:table-cell>
          <table:table-cell office:value-type="string">
            <text:p>Cl;B;vL;pRi;stL&amp;S</text:p>
          </table:table-cell>
          <table:table-cell table:number-columns-repeated="243"/>
        </table:table-row>
        <table:table-row table:style-name="ro1">
          <table:table-cell office:value-type="string">
            <text:p>48</text:p>
          </table:table-cell>
          <table:table-cell office:value-type="string">
            <text:p>0813431</text:p>
          </table:table-cell>
          <table:table-cell office:value-type="string">
            <text:p>-054502</text:p>
          </table:table-cell>
          <table:table-cell office:value-type="string">
            <text:p>Cl</text:p>
          </table:table-cell>
          <table:table-cell office:value-type="string">
            <text:p>Hya</text:p>
          </table:table-cell>
          <table:table-cell office:value-type="string">
            <text:p>05.5</text:p>
          </table:table-cell>
          <table:table-cell office:value-type="string">
            <text:p>05.8</text:p>
          </table:table-cell>
          <table:table-cell office:value-type="string">
            <text:p>54'</text:p>
          </table:table-cell>
          <table:table-cell/>
          <table:table-cell office:value-type="string">
            <text:p>12m;f</text:p>
          </table:table-cell>
          <table:table-cell office:value-type="string">
            <text:p>08.2</text:p>
          </table:table-cell>
          <table:table-cell office:value-type="string">
            <text:p>80</text:p>
          </table:table-cell>
          <table:table-cell office:value-type="string">
            <text:p>Cl;vL;pRi;pmC;st9..13</text:p>
          </table:table-cell>
          <table:table-cell table:number-columns-repeated="243"/>
        </table:table-row>
        <table:table-row table:style-name="ro1">
          <table:table-cell office:value-type="string">
            <text:p>49</text:p>
          </table:table-cell>
          <table:table-cell office:value-type="string">
            <text:p>1229467</text:p>
          </table:table-cell>
          <table:table-cell office:value-type="string">
            <text:p>+080000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1</text:p>
          </table:table-cell>
          <table:table-cell office:value-type="string">
            <text:p>08.4</text:p>
          </table:table-cell>
          <table:table-cell office:value-type="string">
            <text:p>8'.9</text:p>
          </table:table-cell>
          <table:table-cell office:value-type="string">
            <text:p>7'.4</text:p>
          </table:table-cell>
          <table:table-cell office:value-type="string">
            <text:p>E4</text:p>
          </table:table-cell>
          <table:table-cell table:number-columns-repeated="2"/>
          <table:table-cell office:value-type="string">
            <text:p>vB;L;R;mbM;r</text:p>
          </table:table-cell>
          <table:table-cell table:number-columns-repeated="243"/>
        </table:table-row>
        <table:table-row table:style-name="ro1">
          <table:table-cell office:value-type="string">
            <text:p>50</text:p>
          </table:table-cell>
          <table:table-cell office:value-type="string">
            <text:p>0702423</text:p>
          </table:table-cell>
          <table:table-cell office:value-type="string">
            <text:p>-082326</text:p>
          </table:table-cell>
          <table:table-cell office:value-type="string">
            <text:p>Cl</text:p>
          </table:table-cell>
          <table:table-cell office:value-type="string">
            <text:p>Mon</text:p>
          </table:table-cell>
          <table:table-cell office:value-type="string">
            <text:p>07.2</text:p>
          </table:table-cell>
          <table:table-cell office:value-type="string">
            <text:p>05.9</text:p>
          </table:table-cell>
          <table:table-cell office:value-type="string">
            <text:p>16'</text:p>
          </table:table-cell>
          <table:table-cell/>
          <table:table-cell office:value-type="string">
            <text:p>23m;e</text:p>
          </table:table-cell>
          <table:table-cell office:value-type="string">
            <text:p>07.9</text:p>
          </table:table-cell>
          <table:table-cell office:value-type="string">
            <text:p>80</text:p>
          </table:table-cell>
          <table:table-cell office:value-type="string">
            <text:p>!Cl;vL;Ri;pC;E;st12..16</text:p>
          </table:table-cell>
          <table:table-cell table:number-columns-repeated="243"/>
        </table:table-row>
        <table:table-row table:style-name="ro1">
          <table:table-cell office:value-type="string">
            <text:p>51</text:p>
          </table:table-cell>
          <table:table-cell office:value-type="string">
            <text:p>1329521</text:p>
          </table:table-cell>
          <table:table-cell office:value-type="string">
            <text:p>+471143</text:p>
          </table:table-cell>
          <table:table-cell office:value-type="string">
            <text:p>Ga</text:p>
          </table:table-cell>
          <table:table-cell office:value-type="string">
            <text:p>CVn</text:p>
          </table:table-cell>
          <table:table-cell office:value-type="string">
            <text:p>08.9</text:p>
          </table:table-cell>
          <table:table-cell office:value-type="string">
            <text:p>08.4</text:p>
          </table:table-cell>
          <table:table-cell office:value-type="string">
            <text:p>11'.0</text:p>
          </table:table-cell>
          <table:table-cell office:value-type="string">
            <text:p>7'.8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!!!;Great Spiral neb</text:p>
          </table:table-cell>
          <table:table-cell table:number-columns-repeated="243"/>
        </table:table-row>
        <table:table-row table:style-name="ro1">
          <table:table-cell office:value-type="string">
            <text:p>52</text:p>
          </table:table-cell>
          <table:table-cell office:value-type="string">
            <text:p>2324504</text:p>
          </table:table-cell>
          <table:table-cell office:value-type="string">
            <text:p>+613624</text:p>
          </table:table-cell>
          <table:table-cell office:value-type="string">
            <text:p>Cl</text:p>
          </table:table-cell>
          <table:table-cell office:value-type="string">
            <text:p>Cas</text:p>
          </table:table-cell>
          <table:table-cell office:value-type="string">
            <text:p>08.2</text:p>
          </table:table-cell>
          <table:table-cell office:value-type="string">
            <text:p>06.9</text:p>
          </table:table-cell>
          <table:table-cell office:value-type="string">
            <text:p>13'</text:p>
          </table:table-cell>
          <table:table-cell/>
          <table:table-cell office:value-type="string">
            <text:p>12r;e</text:p>
          </table:table-cell>
          <table:table-cell office:value-type="string">
            <text:p>08.2</text:p>
          </table:table-cell>
          <table:table-cell office:value-type="string">
            <text:p>130</text:p>
          </table:table-cell>
          <table:table-cell office:value-type="string">
            <text:p>Cl;L;Ri;mCM;R;st9..13</text:p>
          </table:table-cell>
          <table:table-cell table:number-columns-repeated="243"/>
        </table:table-row>
        <table:table-row table:style-name="ro1">
          <table:table-cell office:value-type="string">
            <text:p>53</text:p>
          </table:table-cell>
          <table:table-cell office:value-type="string">
            <text:p>1312552</text:p>
          </table:table-cell>
          <table:table-cell office:value-type="string">
            <text:p>+181008</text:p>
          </table:table-cell>
          <table:table-cell office:value-type="string">
            <text:p>Gl</text:p>
          </table:table-cell>
          <table:table-cell office:value-type="string">
            <text:p>Com</text:p>
          </table:table-cell>
          <table:table-cell office:value-type="string">
            <text:p>08.7</text:p>
          </table:table-cell>
          <table:table-cell office:value-type="string">
            <text:p>07.5</text:p>
          </table:table-cell>
          <table:table-cell office:value-type="string">
            <text:p>12'.6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!;Gl;B;vC;iR;vvmbM;st12</text:p>
          </table:table-cell>
          <table:table-cell table:number-columns-repeated="243"/>
        </table:table-row>
        <table:table-row table:style-name="ro1">
          <table:table-cell office:value-type="string">
            <text:p>54</text:p>
          </table:table-cell>
          <table:table-cell office:value-type="string">
            <text:p>1855033</text:p>
          </table:table-cell>
          <table:table-cell office:value-type="string">
            <text:p>-302842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8.7</text:p>
          </table:table-cell>
          <table:table-cell office:value-type="string">
            <text:p>07.0</text:p>
          </table:table-cell>
          <table:table-cell office:value-type="string">
            <text:p>11'</text:p>
          </table:table-cell>
          <table:table-cell/>
          <table:table-cell office:value-type="string">
            <text:p>III</text:p>
          </table:table-cell>
          <table:table-cell table:number-columns-repeated="2"/>
          <table:table-cell office:value-type="string">
            <text:p>Gl;vB;L;R;g;smbM;rrr;st15</text:p>
          </table:table-cell>
          <table:table-cell table:number-columns-repeated="243"/>
        </table:table-row>
        <table:table-row table:style-name="ro1">
          <table:table-cell office:value-type="string">
            <text:p>55</text:p>
          </table:table-cell>
          <table:table-cell office:value-type="string">
            <text:p>1939593</text:p>
          </table:table-cell>
          <table:table-cell office:value-type="string">
            <text:p>-305744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7.1</text:p>
          </table:table-cell>
          <table:table-cell office:value-type="string">
            <text:p>06.4</text:p>
          </table:table-cell>
          <table:table-cell office:value-type="string">
            <text:p>19'</text:p>
          </table:table-cell>
          <table:table-cell/>
          <table:table-cell office:value-type="string">
            <text:p>XI</text:p>
          </table:table-cell>
          <table:table-cell table:number-columns-repeated="2"/>
          <table:table-cell office:value-type="string">
            <text:p>Gl;pB;L;R;vRi;vgbM;st12..15</text:p>
          </table:table-cell>
          <table:table-cell table:number-columns-repeated="243"/>
        </table:table-row>
        <table:table-row table:style-name="ro1">
          <table:table-cell office:value-type="string">
            <text:p>56</text:p>
          </table:table-cell>
          <table:table-cell office:value-type="string">
            <text:p>1916354</text:p>
          </table:table-cell>
          <table:table-cell office:value-type="string">
            <text:p>+301105</text:p>
          </table:table-cell>
          <table:table-cell office:value-type="string">
            <text:p>Gl</text:p>
          </table:table-cell>
          <table:table-cell office:value-type="string">
            <text:p>Lyr</text:p>
          </table:table-cell>
          <table:table-cell office:value-type="string">
            <text:p>09.6</text:p>
          </table:table-cell>
          <table:table-cell office:value-type="string">
            <text:p>08.3</text:p>
          </table:table-cell>
          <table:table-cell office:value-type="string">
            <text:p>7'.1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Gl;B;L;iR;bvmCM;rrr;st11..14</text:p>
          </table:table-cell>
          <table:table-cell table:number-columns-repeated="243"/>
        </table:table-row>
        <table:table-row table:style-name="ro1">
          <table:table-cell office:value-type="string">
            <text:p>57</text:p>
          </table:table-cell>
          <table:table-cell office:value-type="string">
            <text:p>1853351</text:p>
          </table:table-cell>
          <table:table-cell office:value-type="string">
            <text:p>+330145</text:p>
          </table:table-cell>
          <table:table-cell office:value-type="string">
            <text:p>Pl</text:p>
          </table:table-cell>
          <table:table-cell office:value-type="string">
            <text:p>Lyr</text:p>
          </table:table-cell>
          <table:table-cell office:value-type="string">
            <text:p>09.3</text:p>
          </table:table-cell>
          <table:table-cell office:value-type="string">
            <text:p>08.8</text:p>
          </table:table-cell>
          <table:table-cell office:value-type="string">
            <text:p>83"</text:p>
          </table:table-cell>
          <table:table-cell office:value-type="string">
            <text:p>59"</text:p>
          </table:table-cell>
          <table:table-cell office:value-type="string">
            <text:p>4+3</text:p>
          </table:table-cell>
          <table:table-cell office:value-type="string">
            <text:p>14.8</text:p>
          </table:table-cell>
          <table:table-cell/>
          <table:table-cell office:value-type="string">
            <text:p>!!!;Pl;B;pL;cE(in Lyra)</text:p>
          </table:table-cell>
          <table:table-cell table:number-columns-repeated="243"/>
        </table:table-row>
        <table:table-row table:style-name="ro1">
          <table:table-cell office:value-type="string">
            <text:p>58</text:p>
          </table:table-cell>
          <table:table-cell office:value-type="string">
            <text:p>1237435</text:p>
          </table:table-cell>
          <table:table-cell office:value-type="string">
            <text:p>+114905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1.0</text:p>
          </table:table-cell>
          <table:table-cell office:value-type="string">
            <text:p>09.7</text:p>
          </table:table-cell>
          <table:table-cell office:value-type="string">
            <text:p>5'.4</text:p>
          </table:table-cell>
          <table:table-cell office:value-type="string">
            <text:p>4'.4</text:p>
          </table:table-cell>
          <table:table-cell office:value-type="string">
            <text:p>SBc</text:p>
          </table:table-cell>
          <table:table-cell table:number-columns-repeated="2"/>
          <table:table-cell office:value-type="string">
            <text:p>B;L;iR;vmbM;r</text:p>
          </table:table-cell>
          <table:table-cell table:number-columns-repeated="243"/>
        </table:table-row>
        <table:table-row table:style-name="ro1">
          <table:table-cell office:value-type="string">
            <text:p>59</text:p>
          </table:table-cell>
          <table:table-cell office:value-type="string">
            <text:p>1242024</text:p>
          </table:table-cell>
          <table:table-cell office:value-type="string">
            <text:p>+113848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1.4</text:p>
          </table:table-cell>
          <table:table-cell office:value-type="string">
            <text:p>09.6</text:p>
          </table:table-cell>
          <table:table-cell office:value-type="string">
            <text:p>5'.1</text:p>
          </table:table-cell>
          <table:table-cell office:value-type="string">
            <text:p>3'.4</text:p>
          </table:table-cell>
          <table:table-cell office:value-type="string">
            <text:p>E3</text:p>
          </table:table-cell>
          <table:table-cell table:number-columns-repeated="2"/>
          <table:table-cell office:value-type="string">
            <text:p>B;pL;lE;vsvmbM;2stp</text:p>
          </table:table-cell>
          <table:table-cell table:number-columns-repeated="243"/>
        </table:table-row>
        <table:table-row table:style-name="ro1">
          <table:table-cell office:value-type="string">
            <text:p>60</text:p>
          </table:table-cell>
          <table:table-cell office:value-type="string">
            <text:p>1243397</text:p>
          </table:table-cell>
          <table:table-cell office:value-type="string">
            <text:p>+113307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6</text:p>
          </table:table-cell>
          <table:table-cell office:value-type="string">
            <text:p>08.8</text:p>
          </table:table-cell>
          <table:table-cell office:value-type="string">
            <text:p>7'.2</text:p>
          </table:table-cell>
          <table:table-cell office:value-type="string">
            <text:p>6'.2</text:p>
          </table:table-cell>
          <table:table-cell office:value-type="string">
            <text:p>E1</text:p>
          </table:table-cell>
          <table:table-cell table:number-columns-repeated="2"/>
          <table:table-cell office:value-type="string">
            <text:p>vB;pL;R;f of D neb</text:p>
          </table:table-cell>
          <table:table-cell table:number-columns-repeated="243"/>
        </table:table-row>
        <table:table-row table:style-name="ro1">
          <table:table-cell office:value-type="string">
            <text:p>61</text:p>
          </table:table-cell>
          <table:table-cell office:value-type="string">
            <text:p>1221549</text:p>
          </table:table-cell>
          <table:table-cell office:value-type="string">
            <text:p>+042824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4</text:p>
          </table:table-cell>
          <table:table-cell office:value-type="string">
            <text:p>09.7</text:p>
          </table:table-cell>
          <table:table-cell office:value-type="string">
            <text:p>6'.0</text:p>
          </table:table-cell>
          <table:table-cell office:value-type="string">
            <text:p>5'.5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vB;vL;vsbM*;biN</text:p>
          </table:table-cell>
          <table:table-cell table:number-columns-repeated="243"/>
        </table:table-row>
        <table:table-row table:style-name="ro1">
          <table:table-cell office:value-type="string">
            <text:p>62</text:p>
          </table:table-cell>
          <table:table-cell office:value-type="string">
            <text:p>1701125</text:p>
          </table:table-cell>
          <table:table-cell office:value-type="string">
            <text:p>-300644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08.2</text:p>
          </table:table-cell>
          <table:table-cell office:value-type="string">
            <text:p>06.7</text:p>
          </table:table-cell>
          <table:table-cell office:value-type="string">
            <text:p>14'.1</text:p>
          </table:table-cell>
          <table:table-cell/>
          <table:table-cell office:value-type="string">
            <text:p>IV</text:p>
          </table:table-cell>
          <table:table-cell table:number-columns-repeated="2"/>
          <table:table-cell office:value-type="string">
            <text:p>!Gl;vB;L;gmbM;rrr;st14..16</text:p>
          </table:table-cell>
          <table:table-cell table:number-columns-repeated="243"/>
        </table:table-row>
        <table:table-row table:style-name="ro1">
          <table:table-cell office:value-type="string">
            <text:p>63</text:p>
          </table:table-cell>
          <table:table-cell office:value-type="string">
            <text:p>1315491</text:p>
          </table:table-cell>
          <table:table-cell office:value-type="string">
            <text:p>+420150</text:p>
          </table:table-cell>
          <table:table-cell office:value-type="string">
            <text:p>Ga</text:p>
          </table:table-cell>
          <table:table-cell office:value-type="string">
            <text:p>CVn</text:p>
          </table:table-cell>
          <table:table-cell office:value-type="string">
            <text:p>10.5</text:p>
          </table:table-cell>
          <table:table-cell office:value-type="string">
            <text:p>08.6</text:p>
          </table:table-cell>
          <table:table-cell office:value-type="string">
            <text:p>12'.3</text:p>
          </table:table-cell>
          <table:table-cell office:value-type="string">
            <text:p>7'.6</text:p>
          </table:table-cell>
          <table:table-cell office:value-type="string">
            <text:p>Sb+</text:p>
          </table:table-cell>
          <table:table-cell table:number-columns-repeated="2"/>
          <table:table-cell office:value-type="string">
            <text:p>vB;L;pmE120°;vsmbMBN</text:p>
          </table:table-cell>
          <table:table-cell table:number-columns-repeated="243"/>
        </table:table-row>
        <table:table-row table:style-name="ro1">
          <table:table-cell office:value-type="string">
            <text:p>64</text:p>
          </table:table-cell>
          <table:table-cell office:value-type="string">
            <text:p>1256442</text:p>
          </table:table-cell>
          <table:table-cell office:value-type="string">
            <text:p>+214058</text:p>
          </table:table-cell>
          <table:table-cell office:value-type="string">
            <text:p>Ga</text:p>
          </table:table-cell>
          <table:table-cell office:value-type="string">
            <text:p>Com</text:p>
          </table:table-cell>
          <table:table-cell office:value-type="string">
            <text:p>08.0</text:p>
          </table:table-cell>
          <table:table-cell office:value-type="string">
            <text:p>08.5</text:p>
          </table:table-cell>
          <table:table-cell office:value-type="string">
            <text:p>9'.3</text:p>
          </table:table-cell>
          <table:table-cell office:value-type="string">
            <text:p>5'.4</text:p>
          </table:table-cell>
          <table:table-cell office:value-type="string">
            <text:p>Sb-</text:p>
          </table:table-cell>
          <table:table-cell table:number-columns-repeated="2"/>
          <table:table-cell office:value-type="string">
            <text:p>!vB;vL;vmE120°;bMSBN</text:p>
          </table:table-cell>
          <table:table-cell table:number-columns-repeated="243"/>
        </table:table-row>
        <table:table-row table:style-name="ro1">
          <table:table-cell office:value-type="string">
            <text:p>65</text:p>
          </table:table-cell>
          <table:table-cell office:value-type="string">
            <text:p>1118559</text:p>
          </table:table-cell>
          <table:table-cell office:value-type="string">
            <text:p>+130537</text:p>
          </table:table-cell>
          <table:table-cell office:value-type="string">
            <text:p>Ga</text:p>
          </table:table-cell>
          <table:table-cell office:value-type="string">
            <text:p>Leo</text:p>
          </table:table-cell>
          <table:table-cell office:value-type="string">
            <text:p>10.5</text:p>
          </table:table-cell>
          <table:table-cell office:value-type="string">
            <text:p>09.3</text:p>
          </table:table-cell>
          <table:table-cell office:value-type="string">
            <text:p>10'.0</text:p>
          </table:table-cell>
          <table:table-cell office:value-type="string">
            <text:p>3'.3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B;vL;mE165°;gbMBN</text:p>
          </table:table-cell>
          <table:table-cell table:number-columns-repeated="243"/>
        </table:table-row>
        <table:table-row table:style-name="ro1">
          <table:table-cell office:value-type="string">
            <text:p>66</text:p>
          </table:table-cell>
          <table:table-cell office:value-type="string">
            <text:p>1120151</text:p>
          </table:table-cell>
          <table:table-cell office:value-type="string">
            <text:p>+125928</text:p>
          </table:table-cell>
          <table:table-cell office:value-type="string">
            <text:p>Ga</text:p>
          </table:table-cell>
          <table:table-cell office:value-type="string">
            <text:p>Leo</text:p>
          </table:table-cell>
          <table:table-cell office:value-type="string">
            <text:p>09.9</text:p>
          </table:table-cell>
          <table:table-cell office:value-type="string">
            <text:p>08.9</text:p>
          </table:table-cell>
          <table:table-cell office:value-type="string">
            <text:p>8'.7</text:p>
          </table:table-cell>
          <table:table-cell office:value-type="string">
            <text:p>4'.4</text:p>
          </table:table-cell>
          <table:table-cell office:value-type="string">
            <text:p>Sb+</text:p>
          </table:table-cell>
          <table:table-cell table:number-columns-repeated="2"/>
          <table:table-cell office:value-type="string">
            <text:p>B;vL;mE150°;mbM;2 st np</text:p>
          </table:table-cell>
          <table:table-cell table:number-columns-repeated="243"/>
        </table:table-row>
        <table:table-row table:style-name="ro1">
          <table:table-cell office:value-type="string">
            <text:p>67</text:p>
          </table:table-cell>
          <table:table-cell office:value-type="string">
            <text:p>0851201</text:p>
          </table:table-cell>
          <table:table-cell office:value-type="string">
            <text:p>+114843</text:p>
          </table:table-cell>
          <table:table-cell office:value-type="string">
            <text:p>Cl</text:p>
          </table:table-cell>
          <table:table-cell office:value-type="string">
            <text:p>Cnc</text:p>
          </table:table-cell>
          <table:table-cell office:value-type="string">
            <text:p>07.4</text:p>
          </table:table-cell>
          <table:table-cell office:value-type="string">
            <text:p>06.9</text:p>
          </table:table-cell>
          <table:table-cell office:value-type="string">
            <text:p>30'</text:p>
          </table:table-cell>
          <table:table-cell/>
          <table:table-cell office:value-type="string">
            <text:p>22m;f</text:p>
          </table:table-cell>
          <table:table-cell office:value-type="string">
            <text:p>09.7</text:p>
          </table:table-cell>
          <table:table-cell office:value-type="string">
            <text:p>200</text:p>
          </table:table-cell>
          <table:table-cell office:value-type="string">
            <text:p>!Cl;vB;vL;eRi;lC;st10..15</text:p>
          </table:table-cell>
          <table:table-cell table:number-columns-repeated="243"/>
        </table:table-row>
        <table:table-row table:style-name="ro1">
          <table:table-cell office:value-type="string">
            <text:p>68</text:p>
          </table:table-cell>
          <table:table-cell office:value-type="string">
            <text:p>1239280</text:p>
          </table:table-cell>
          <table:table-cell office:value-type="string">
            <text:p>-264434</text:p>
          </table:table-cell>
          <table:table-cell office:value-type="string">
            <text:p>Gl</text:p>
          </table:table-cell>
          <table:table-cell office:value-type="string">
            <text:p>Hya</text:p>
          </table:table-cell>
          <table:table-cell office:value-type="string">
            <text:p>09.1</text:p>
          </table:table-cell>
          <table:table-cell office:value-type="string">
            <text:p>07.7</text:p>
          </table:table-cell>
          <table:table-cell office:value-type="string">
            <text:p>12'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Gl;L;eRi;vC;iR;rrr;st12</text:p>
          </table:table-cell>
          <table:table-cell table:number-columns-repeated="243"/>
        </table:table-row>
        <table:table-row table:style-name="ro1">
          <table:table-cell office:value-type="string">
            <text:p>69</text:p>
          </table:table-cell>
          <table:table-cell office:value-type="string">
            <text:p>1831232</text:p>
          </table:table-cell>
          <table:table-cell office:value-type="string">
            <text:p>-322053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8.9</text:p>
          </table:table-cell>
          <table:table-cell office:value-type="string">
            <text:p>07.6</text:p>
          </table:table-cell>
          <table:table-cell office:value-type="string">
            <text:p>7'.1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Gl;B;L;R;rrr;st14..16</text:p>
          </table:table-cell>
          <table:table-cell table:number-columns-repeated="243"/>
        </table:table-row>
        <table:table-row table:style-name="ro1">
          <table:table-cell office:value-type="string">
            <text:p>70</text:p>
          </table:table-cell>
          <table:table-cell office:value-type="string">
            <text:p>1843125</text:p>
          </table:table-cell>
          <table:table-cell office:value-type="string">
            <text:p>-321731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9.0</text:p>
          </table:table-cell>
          <table:table-cell office:value-type="string">
            <text:p>08.0</text:p>
          </table:table-cell>
          <table:table-cell office:value-type="string">
            <text:p>7'.8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Gl;B;pL;R;gbM;st14..17</text:p>
          </table:table-cell>
          <table:table-cell table:number-columns-repeated="243"/>
        </table:table-row>
        <table:table-row table:style-name="ro1">
          <table:table-cell office:value-type="string">
            <text:p>71</text:p>
          </table:table-cell>
          <table:table-cell office:value-type="string">
            <text:p>1953461</text:p>
          </table:table-cell>
          <table:table-cell office:value-type="string">
            <text:p>+184642</text:p>
          </table:table-cell>
          <table:table-cell office:value-type="string">
            <text:p>Gl</text:p>
          </table:table-cell>
          <table:table-cell office:value-type="string">
            <text:p>Sge</text:p>
          </table:table-cell>
          <table:table-cell office:value-type="string">
            <text:p>08.3</text:p>
          </table:table-cell>
          <table:table-cell office:value-type="string">
            <text:p>08.0</text:p>
          </table:table-cell>
          <table:table-cell office:value-type="string">
            <text:p>7'.2</text:p>
          </table:table-cell>
          <table:table-cell table:number-columns-repeated="4"/>
          <table:table-cell office:value-type="string">
            <text:p>Cl;vL;vRi;pmC;st11..16</text:p>
          </table:table-cell>
          <table:table-cell table:number-columns-repeated="243"/>
        </table:table-row>
        <table:table-row table:style-name="ro1">
          <table:table-cell office:value-type="string">
            <text:p>72</text:p>
          </table:table-cell>
          <table:table-cell office:value-type="string">
            <text:p>2053279</text:p>
          </table:table-cell>
          <table:table-cell office:value-type="string">
            <text:p>-123213</text:p>
          </table:table-cell>
          <table:table-cell office:value-type="string">
            <text:p>Gl</text:p>
          </table:table-cell>
          <table:table-cell office:value-type="string">
            <text:p>Aqr</text:p>
          </table:table-cell>
          <table:table-cell office:value-type="string">
            <text:p>10.2</text:p>
          </table:table-cell>
          <table:table-cell office:value-type="string">
            <text:p>09.3</text:p>
          </table:table-cell>
          <table:table-cell office:value-type="string">
            <text:p>5'.9</text:p>
          </table:table-cell>
          <table:table-cell/>
          <table:table-cell office:value-type="string">
            <text:p>IX</text:p>
          </table:table-cell>
          <table:table-cell table:number-columns-repeated="2"/>
          <table:table-cell office:value-type="string">
            <text:p>Gl;pB;pL;R;gmCM;rrr</text:p>
          </table:table-cell>
          <table:table-cell table:number-columns-repeated="243"/>
        </table:table-row>
        <table:table-row table:style-name="ro1">
          <table:table-cell office:value-type="string">
            <text:p>73</text:p>
          </table:table-cell>
          <table:table-cell office:value-type="string">
            <text:p>2058559</text:p>
          </table:table-cell>
          <table:table-cell office:value-type="string">
            <text:p>-123808</text:p>
          </table:table-cell>
          <table:table-cell office:value-type="string">
            <text:p>Cl</text:p>
          </table:table-cell>
          <table:table-cell office:value-type="string">
            <text:p>Aqr</text:p>
          </table:table-cell>
          <table:table-cell office:value-type="string">
            <text:p>08.9</text:p>
          </table:table-cell>
          <table:table-cell/>
          <table:table-cell office:value-type="string">
            <text:p>3'</text:p>
          </table:table-cell>
          <table:table-cell/>
          <table:table-cell office:value-type="string">
            <text:p>41p</text:p>
          </table:table-cell>
          <table:table-cell office:value-type="string">
            <text:p>10.0</text:p>
          </table:table-cell>
          <table:table-cell office:value-type="string">
            <text:p>4</text:p>
          </table:table-cell>
          <table:table-cell office:value-type="string">
            <text:p>Cl;eP;vlC;no neb</text:p>
          </table:table-cell>
          <table:table-cell table:number-columns-repeated="243"/>
        </table:table-row>
        <table:table-row table:style-name="ro1">
          <table:table-cell office:value-type="string">
            <text:p>74</text:p>
          </table:table-cell>
          <table:table-cell office:value-type="string">
            <text:p>0136416</text:p>
          </table:table-cell>
          <table:table-cell office:value-type="string">
            <text:p>+154703</text:p>
          </table:table-cell>
          <table:table-cell office:value-type="string">
            <text:p>Ga</text:p>
          </table:table-cell>
          <table:table-cell office:value-type="string">
            <text:p>Psc</text:p>
          </table:table-cell>
          <table:table-cell office:value-type="string">
            <text:p>11.2</text:p>
          </table:table-cell>
          <table:table-cell office:value-type="string">
            <text:p>09.4</text:p>
          </table:table-cell>
          <table:table-cell office:value-type="string">
            <text:p>10'.2</text:p>
          </table:table-cell>
          <table:table-cell office:value-type="string">
            <text:p>9'.5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Gl;F;vL;R;vg;psmbM;rr</text:p>
          </table:table-cell>
          <table:table-cell table:number-columns-repeated="243"/>
        </table:table-row>
        <table:table-row table:style-name="ro1">
          <table:table-cell office:value-type="string">
            <text:p>75</text:p>
          </table:table-cell>
          <table:table-cell office:value-type="string">
            <text:p>2006047</text:p>
          </table:table-cell>
          <table:table-cell office:value-type="string">
            <text:p>-215517</text:p>
          </table:table-cell>
          <table:table-cell office:value-type="string">
            <text:p>Gl</text:p>
          </table:table-cell>
          <table:table-cell office:value-type="string">
            <text:p>Sgr</text:p>
          </table:table-cell>
          <table:table-cell office:value-type="string">
            <text:p>09.5</text:p>
          </table:table-cell>
          <table:table-cell office:value-type="string">
            <text:p>08.5</text:p>
          </table:table-cell>
          <table:table-cell office:value-type="string">
            <text:p>6'</text:p>
          </table:table-cell>
          <table:table-cell/>
          <table:table-cell office:value-type="string">
            <text:p>I</text:p>
          </table:table-cell>
          <table:table-cell table:number-columns-repeated="2"/>
          <table:table-cell office:value-type="string">
            <text:p>Gl;B;pL;R;vmbMBN;rr</text:p>
          </table:table-cell>
          <table:table-cell table:number-columns-repeated="243"/>
        </table:table-row>
        <table:table-row table:style-name="ro1">
          <table:table-cell office:value-type="string">
            <text:p>76</text:p>
          </table:table-cell>
          <table:table-cell office:value-type="string">
            <text:p>0142181</text:p>
          </table:table-cell>
          <table:table-cell office:value-type="string">
            <text:p>+513416</text:p>
          </table:table-cell>
          <table:table-cell office:value-type="string">
            <text:p>Pl</text:p>
          </table:table-cell>
          <table:table-cell office:value-type="string">
            <text:p>Per</text:p>
          </table:table-cell>
          <table:table-cell office:value-type="string">
            <text:p>12.2</text:p>
          </table:table-cell>
          <table:table-cell office:value-type="string">
            <text:p>10.1</text:p>
          </table:table-cell>
          <table:table-cell office:value-type="string">
            <text:p>290"</text:p>
          </table:table-cell>
          <table:table-cell office:value-type="string">
            <text:p>65"</text:p>
          </table:table-cell>
          <table:table-cell office:value-type="string">
            <text:p>3+6</text:p>
          </table:table-cell>
          <table:table-cell office:value-type="string">
            <text:p>16.6</text:p>
          </table:table-cell>
          <table:table-cell/>
          <table:table-cell office:value-type="string">
            <text:p>vB;p of D neb</text:p>
          </table:table-cell>
          <table:table-cell table:number-columns-repeated="243"/>
        </table:table-row>
        <table:table-row table:style-name="ro1">
          <table:table-cell office:value-type="string">
            <text:p>77</text:p>
          </table:table-cell>
          <table:table-cell office:value-type="string">
            <text:p>0242407</text:p>
          </table:table-cell>
          <table:table-cell office:value-type="string">
            <text:p>-000047</text:p>
          </table:table-cell>
          <table:table-cell office:value-type="string">
            <text:p>Ga</text:p>
          </table:table-cell>
          <table:table-cell office:value-type="string">
            <text:p>Cet</text:p>
          </table:table-cell>
          <table:table-cell office:value-type="string">
            <text:p>10.0</text:p>
          </table:table-cell>
          <table:table-cell office:value-type="string">
            <text:p>08.9</text:p>
          </table:table-cell>
          <table:table-cell office:value-type="string">
            <text:p>6'.9</text:p>
          </table:table-cell>
          <table:table-cell office:value-type="string">
            <text:p>5'.9</text:p>
          </table:table-cell>
          <table:table-cell office:value-type="string">
            <text:p>Sbp</text:p>
          </table:table-cell>
          <table:table-cell table:number-columns-repeated="2"/>
          <table:table-cell office:value-type="string">
            <text:p>vB;pL;iR;sbMrrN</text:p>
          </table:table-cell>
          <table:table-cell table:number-columns-repeated="243"/>
        </table:table-row>
        <table:table-row table:style-name="ro1">
          <table:table-cell office:value-type="string">
            <text:p>78</text:p>
          </table:table-cell>
          <table:table-cell office:value-type="string">
            <text:p>0546458</text:p>
          </table:table-cell>
          <table:table-cell office:value-type="string">
            <text:p>+000445</text:p>
          </table:table-cell>
          <table:table-cell office:value-type="string">
            <text:p>N</text:p>
          </table:table-cell>
          <table:table-cell office:value-type="string">
            <text:p>Ori</text:p>
          </table:table-cell>
          <table:table-cell office:value-type="string">
            <text:p>08.0</text:p>
          </table:table-cell>
          <table:table-cell/>
          <table:table-cell office:value-type="string">
            <text:p>8'</text:p>
          </table:table-cell>
          <table:table-cell office:value-type="string">
            <text:p>6'</text:p>
          </table:table-cell>
          <table:table-cell office:value-type="string">
            <text:p>R</text:p>
          </table:table-cell>
          <table:table-cell office:value-type="string">
            <text:p>10.5</text:p>
          </table:table-cell>
          <table:table-cell/>
          <table:table-cell office:value-type="string">
            <text:p>B;L;wisp;gmbN;3st inv;r</text:p>
          </table:table-cell>
          <table:table-cell table:number-columns-repeated="243"/>
        </table:table-row>
        <table:table-row table:style-name="ro1">
          <table:table-cell office:value-type="string">
            <text:p>79</text:p>
          </table:table-cell>
          <table:table-cell office:value-type="string">
            <text:p>0524106</text:p>
          </table:table-cell>
          <table:table-cell office:value-type="string">
            <text:p>-243127</text:p>
          </table:table-cell>
          <table:table-cell office:value-type="string">
            <text:p>Gl</text:p>
          </table:table-cell>
          <table:table-cell office:value-type="string">
            <text:p>Lep</text:p>
          </table:table-cell>
          <table:table-cell office:value-type="string">
            <text:p>08.4</text:p>
          </table:table-cell>
          <table:table-cell office:value-type="string">
            <text:p>07.8</text:p>
          </table:table-cell>
          <table:table-cell office:value-type="string">
            <text:p>8'.7</text:p>
          </table:table-cell>
          <table:table-cell/>
          <table:table-cell office:value-type="string">
            <text:p>V</text:p>
          </table:table-cell>
          <table:table-cell table:number-columns-repeated="2"/>
          <table:table-cell office:value-type="string">
            <text:p>Gl;pL;eRi;eC;rrr</text:p>
          </table:table-cell>
          <table:table-cell table:number-columns-repeated="243"/>
        </table:table-row>
        <table:table-row table:style-name="ro1">
          <table:table-cell office:value-type="string">
            <text:p>80</text:p>
          </table:table-cell>
          <table:table-cell office:value-type="string">
            <text:p>1617031</text:p>
          </table:table-cell>
          <table:table-cell office:value-type="string">
            <text:p>-225830</text:p>
          </table:table-cell>
          <table:table-cell office:value-type="string">
            <text:p>Gl</text:p>
          </table:table-cell>
          <table:table-cell office:value-type="string">
            <text:p>Sco</text:p>
          </table:table-cell>
          <table:table-cell office:value-type="string">
            <text:p>08.4</text:p>
          </table:table-cell>
          <table:table-cell office:value-type="string">
            <text:p>07.3</text:p>
          </table:table-cell>
          <table:table-cell office:value-type="string">
            <text:p>8'.9</text:p>
          </table:table-cell>
          <table:table-cell/>
          <table:table-cell office:value-type="string">
            <text:p>II</text:p>
          </table:table-cell>
          <table:table-cell table:number-columns-repeated="2"/>
          <table:table-cell office:value-type="string">
            <text:p>!!Gl;vB;L;vmbM(var*);rrr;st14</text:p>
          </table:table-cell>
          <table:table-cell table:number-columns-repeated="243"/>
        </table:table-row>
        <table:table-row table:style-name="ro1">
          <table:table-cell office:value-type="string">
            <text:p>81</text:p>
          </table:table-cell>
          <table:table-cell office:value-type="string">
            <text:p>0955329</text:p>
          </table:table-cell>
          <table:table-cell office:value-type="string">
            <text:p>+690355</text:p>
          </table:table-cell>
          <table:table-cell office:value-type="string">
            <text:p>Ga</text:p>
          </table:table-cell>
          <table:table-cell office:value-type="string">
            <text:p>UMa</text:p>
          </table:table-cell>
          <table:table-cell office:value-type="string">
            <text:p>08.9</text:p>
          </table:table-cell>
          <table:table-cell office:value-type="string">
            <text:p>06.9</text:p>
          </table:table-cell>
          <table:table-cell office:value-type="string">
            <text:p>25'.7</text:p>
          </table:table-cell>
          <table:table-cell office:value-type="string">
            <text:p>14'.1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!eB;eL;E156°;gsvmbMN</text:p>
          </table:table-cell>
          <table:table-cell table:number-columns-repeated="243"/>
        </table:table-row>
        <table:table-row table:style-name="ro1">
          <table:table-cell office:value-type="string">
            <text:p>82</text:p>
          </table:table-cell>
          <table:table-cell office:value-type="string">
            <text:p>0955507</text:p>
          </table:table-cell>
          <table:table-cell office:value-type="string">
            <text:p>+694043</text:p>
          </table:table-cell>
          <table:table-cell office:value-type="string">
            <text:p>Ga</text:p>
          </table:table-cell>
          <table:table-cell office:value-type="string">
            <text:p>UMa</text:p>
          </table:table-cell>
          <table:table-cell office:value-type="string">
            <text:p>09.4</text:p>
          </table:table-cell>
          <table:table-cell office:value-type="string">
            <text:p>08.4</text:p>
          </table:table-cell>
          <table:table-cell office:value-type="string">
            <text:p>11'.2</text:p>
          </table:table-cell>
          <table:table-cell office:value-type="string">
            <text:p>4'.6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vB;vL;vmE(ray)</text:p>
          </table:table-cell>
          <table:table-cell table:number-columns-repeated="243"/>
        </table:table-row>
        <table:table-row table:style-name="ro1">
          <table:table-cell office:value-type="string">
            <text:p>83</text:p>
          </table:table-cell>
          <table:table-cell office:value-type="string">
            <text:p>1337002</text:p>
          </table:table-cell>
          <table:table-cell office:value-type="string">
            <text:p>-295204</text:p>
          </table:table-cell>
          <table:table-cell office:value-type="string">
            <text:p>Ga</text:p>
          </table:table-cell>
          <table:table-cell office:value-type="string">
            <text:p>Hya</text:p>
          </table:table-cell>
          <table:table-cell office:value-type="string">
            <text:p>08.0</text:p>
          </table:table-cell>
          <table:table-cell office:value-type="string">
            <text:p>07.6</text:p>
          </table:table-cell>
          <table:table-cell office:value-type="string">
            <text:p>11'.2</text:p>
          </table:table-cell>
          <table:table-cell office:value-type="string">
            <text:p>10'.2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!!vB;vL;E55ø;esbMN;3branch spiral</text:p>
          </table:table-cell>
          <table:table-cell table:number-columns-repeated="243"/>
        </table:table-row>
        <table:table-row table:style-name="ro1">
          <table:table-cell office:value-type="string">
            <text:p>84</text:p>
          </table:table-cell>
          <table:table-cell office:value-type="string">
            <text:p>1225047</text:p>
          </table:table-cell>
          <table:table-cell office:value-type="string">
            <text:p>+125313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9</text:p>
          </table:table-cell>
          <table:table-cell office:value-type="string">
            <text:p>09.1</text:p>
          </table:table-cell>
          <table:table-cell office:value-type="string">
            <text:p>5'.0</text:p>
          </table:table-cell>
          <table:table-cell office:value-type="string">
            <text:p>4'.4</text:p>
          </table:table-cell>
          <table:table-cell office:value-type="string">
            <text:p>E1</text:p>
          </table:table-cell>
          <table:table-cell table:number-columns-repeated="2"/>
          <table:table-cell office:value-type="string">
            <text:p>vB;pL;R;psbM;r</text:p>
          </table:table-cell>
          <table:table-cell table:number-columns-repeated="243"/>
        </table:table-row>
        <table:table-row table:style-name="ro1">
          <table:table-cell office:value-type="string">
            <text:p>85</text:p>
          </table:table-cell>
          <table:table-cell office:value-type="string">
            <text:p>1225242</text:p>
          </table:table-cell>
          <table:table-cell office:value-type="string">
            <text:p>+181127</text:p>
          </table:table-cell>
          <table:table-cell office:value-type="string">
            <text:p>Ga</text:p>
          </table:table-cell>
          <table:table-cell office:value-type="string">
            <text:p>Com</text:p>
          </table:table-cell>
          <table:table-cell office:value-type="string">
            <text:p>10.5</text:p>
          </table:table-cell>
          <table:table-cell office:value-type="string">
            <text:p>09.1</text:p>
          </table:table-cell>
          <table:table-cell office:value-type="string">
            <text:p>7'.1</text:p>
          </table:table-cell>
          <table:table-cell office:value-type="string">
            <text:p>5'.2</text:p>
          </table:table-cell>
          <table:table-cell office:value-type="string">
            <text:p>Ep</text:p>
          </table:table-cell>
          <table:table-cell table:number-columns-repeated="2"/>
          <table:table-cell office:value-type="string">
            <text:p>vB;pL;R;bM;*np</text:p>
          </table:table-cell>
          <table:table-cell table:number-columns-repeated="243"/>
        </table:table-row>
        <table:table-row table:style-name="ro1">
          <table:table-cell office:value-type="string">
            <text:p>86</text:p>
          </table:table-cell>
          <table:table-cell office:value-type="string">
            <text:p>1226119</text:p>
          </table:table-cell>
          <table:table-cell office:value-type="string">
            <text:p>+125647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9</text:p>
          </table:table-cell>
          <table:table-cell office:value-type="string">
            <text:p>08.9</text:p>
          </table:table-cell>
          <table:table-cell office:value-type="string">
            <text:p>7'.4</text:p>
          </table:table-cell>
          <table:table-cell office:value-type="string">
            <text:p>5'.5</text:p>
          </table:table-cell>
          <table:table-cell office:value-type="string">
            <text:p>E3</text:p>
          </table:table-cell>
          <table:table-cell table:number-columns-repeated="2"/>
          <table:table-cell office:value-type="string">
            <text:p>vB;L;R;gbMN;r</text:p>
          </table:table-cell>
          <table:table-cell table:number-columns-repeated="243"/>
        </table:table-row>
        <table:table-row table:style-name="ro1">
          <table:table-cell office:value-type="string">
            <text:p>87</text:p>
          </table:table-cell>
          <table:table-cell office:value-type="string">
            <text:p>1230493</text:p>
          </table:table-cell>
          <table:table-cell office:value-type="string">
            <text:p>+122326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7</text:p>
          </table:table-cell>
          <table:table-cell office:value-type="string">
            <text:p>08.6</text:p>
          </table:table-cell>
          <table:table-cell office:value-type="string">
            <text:p>7'.2</text:p>
          </table:table-cell>
          <table:table-cell office:value-type="string">
            <text:p>6'.8</text:p>
          </table:table-cell>
          <table:table-cell office:value-type="string">
            <text:p>E1</text:p>
          </table:table-cell>
          <table:table-cell table:number-columns-repeated="2"/>
          <table:table-cell office:value-type="string">
            <text:p>vB;vL;R;mbM;3d of 3</text:p>
          </table:table-cell>
          <table:table-cell table:number-columns-repeated="243"/>
        </table:table-row>
        <table:table-row table:style-name="ro1">
          <table:table-cell office:value-type="string">
            <text:p>88</text:p>
          </table:table-cell>
          <table:table-cell office:value-type="string">
            <text:p>1231591</text:p>
          </table:table-cell>
          <table:table-cell office:value-type="string">
            <text:p>+142515</text:p>
          </table:table-cell>
          <table:table-cell office:value-type="string">
            <text:p>Ga</text:p>
          </table:table-cell>
          <table:table-cell office:value-type="string">
            <text:p>Com</text:p>
          </table:table-cell>
          <table:table-cell office:value-type="string">
            <text:p>10.9</text:p>
          </table:table-cell>
          <table:table-cell office:value-type="string">
            <text:p>09.6</text:p>
          </table:table-cell>
          <table:table-cell office:value-type="string">
            <text:p>6'.9</text:p>
          </table:table-cell>
          <table:table-cell office:value-type="string">
            <text:p>3'.9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B;vL;vmE</text:p>
          </table:table-cell>
          <table:table-cell table:number-columns-repeated="243"/>
        </table:table-row>
        <table:table-row table:style-name="ro1">
          <table:table-cell office:value-type="string">
            <text:p>89</text:p>
          </table:table-cell>
          <table:table-cell office:value-type="string">
            <text:p>1235399</text:p>
          </table:table-cell>
          <table:table-cell office:value-type="string">
            <text:p>+123323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1.3</text:p>
          </table:table-cell>
          <table:table-cell office:value-type="string">
            <text:p>09.8</text:p>
          </table:table-cell>
          <table:table-cell table:number-columns-repeated="2" office:value-type="string">
            <text:p>4'.2</text:p>
          </table:table-cell>
          <table:table-cell office:value-type="string">
            <text:p>E0</text:p>
          </table:table-cell>
          <table:table-cell table:number-columns-repeated="2"/>
          <table:table-cell office:value-type="string">
            <text:p>pB;pS;R;gmbM</text:p>
          </table:table-cell>
          <table:table-cell table:number-columns-repeated="243"/>
        </table:table-row>
        <table:table-row table:style-name="ro1">
          <table:table-cell office:value-type="string">
            <text:p>90</text:p>
          </table:table-cell>
          <table:table-cell office:value-type="string">
            <text:p>1236499</text:p>
          </table:table-cell>
          <table:table-cell office:value-type="string">
            <text:p>+130945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1.2</text:p>
          </table:table-cell>
          <table:table-cell office:value-type="string">
            <text:p>09.5</text:p>
          </table:table-cell>
          <table:table-cell office:value-type="string">
            <text:p>9'.5</text:p>
          </table:table-cell>
          <table:table-cell office:value-type="string">
            <text:p>4'.7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pL;bMN</text:p>
          </table:table-cell>
          <table:table-cell table:number-columns-repeated="243"/>
        </table:table-row>
        <table:table-row table:style-name="ro1">
          <table:table-cell office:value-type="string">
            <text:p>92</text:p>
          </table:table-cell>
          <table:table-cell office:value-type="string">
            <text:p>1717075</text:p>
          </table:table-cell>
          <table:table-cell office:value-type="string">
            <text:p>+430811</text:p>
          </table:table-cell>
          <table:table-cell office:value-type="string">
            <text:p>Gl</text:p>
          </table:table-cell>
          <table:table-cell office:value-type="string">
            <text:p>Her</text:p>
          </table:table-cell>
          <table:table-cell office:value-type="string">
            <text:p>07.3</text:p>
          </table:table-cell>
          <table:table-cell office:value-type="string">
            <text:p>06.4</text:p>
          </table:table-cell>
          <table:table-cell office:value-type="string">
            <text:p>112'</text:p>
          </table:table-cell>
          <table:table-cell/>
          <table:table-cell office:value-type="string">
            <text:p>IV</text:p>
          </table:table-cell>
          <table:table-cell table:number-columns-repeated="2"/>
          <table:table-cell office:value-type="string">
            <text:p>Gl;vB;vL;eCM;rrr;st S</text:p>
          </table:table-cell>
          <table:table-cell table:number-columns-repeated="243"/>
        </table:table-row>
        <table:table-row table:style-name="ro1">
          <table:table-cell office:value-type="string">
            <text:p>93</text:p>
          </table:table-cell>
          <table:table-cell office:value-type="string">
            <text:p>0744292</text:p>
          </table:table-cell>
          <table:table-cell office:value-type="string">
            <text:p>-235111</text:p>
          </table:table-cell>
          <table:table-cell office:value-type="string">
            <text:p>Cl</text:p>
          </table:table-cell>
          <table:table-cell office:value-type="string">
            <text:p>Pup</text:p>
          </table:table-cell>
          <table:table-cell table:number-columns-repeated="2" office:value-type="string">
            <text:p>06.0</text:p>
          </table:table-cell>
          <table:table-cell office:value-type="string">
            <text:p>22'</text:p>
          </table:table-cell>
          <table:table-cell/>
          <table:table-cell office:value-type="string">
            <text:p>41p</text:p>
          </table:table-cell>
          <table:table-cell office:value-type="string">
            <text:p>08.2</text:p>
          </table:table-cell>
          <table:table-cell office:value-type="string">
            <text:p>104</text:p>
          </table:table-cell>
          <table:table-cell office:value-type="string">
            <text:p>Cl;L;pRi;lC;st8..13</text:p>
          </table:table-cell>
          <table:table-cell table:number-columns-repeated="243"/>
        </table:table-row>
        <table:table-row table:style-name="ro1">
          <table:table-cell office:value-type="string">
            <text:p>94</text:p>
          </table:table-cell>
          <table:table-cell office:value-type="string">
            <text:p>1250530</text:p>
          </table:table-cell>
          <table:table-cell office:value-type="string">
            <text:p>+410712</text:p>
          </table:table-cell>
          <table:table-cell office:value-type="string">
            <text:p>Ga</text:p>
          </table:table-cell>
          <table:table-cell office:value-type="string">
            <text:p>CVn</text:p>
          </table:table-cell>
          <table:table-cell office:value-type="string">
            <text:p>09.0</text:p>
          </table:table-cell>
          <table:table-cell office:value-type="string">
            <text:p>08.2</text:p>
          </table:table-cell>
          <table:table-cell office:value-type="string">
            <text:p>11'.0</text:p>
          </table:table-cell>
          <table:table-cell office:value-type="string">
            <text:p>9'.1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vB;L;iR;vsvmbMBN;r</text:p>
          </table:table-cell>
          <table:table-cell table:number-columns-repeated="243"/>
        </table:table-row>
        <table:table-row table:style-name="ro1">
          <table:table-cell office:value-type="string">
            <text:p>95</text:p>
          </table:table-cell>
          <table:table-cell office:value-type="string">
            <text:p>1043577</text:p>
          </table:table-cell>
          <table:table-cell office:value-type="string">
            <text:p>+114213</text:p>
          </table:table-cell>
          <table:table-cell office:value-type="string">
            <text:p>Ga</text:p>
          </table:table-cell>
          <table:table-cell office:value-type="string">
            <text:p>Leo</text:p>
          </table:table-cell>
          <table:table-cell office:value-type="string">
            <text:p>11.5</text:p>
          </table:table-cell>
          <table:table-cell office:value-type="string">
            <text:p>09.7</text:p>
          </table:table-cell>
          <table:table-cell office:value-type="string">
            <text:p>7'.4</text:p>
          </table:table-cell>
          <table:table-cell office:value-type="string">
            <text:p>5'.1</text:p>
          </table:table-cell>
          <table:table-cell office:value-type="string">
            <text:p>SBb</text:p>
          </table:table-cell>
          <table:table-cell table:number-columns-repeated="2"/>
          <table:table-cell office:value-type="string">
            <text:p>B;L;R;pgmbMN</text:p>
          </table:table-cell>
          <table:table-cell table:number-columns-repeated="243"/>
        </table:table-row>
        <table:table-row table:style-name="ro1">
          <table:table-cell office:value-type="string">
            <text:p>96</text:p>
          </table:table-cell>
          <table:table-cell office:value-type="string">
            <text:p>1046459</text:p>
          </table:table-cell>
          <table:table-cell office:value-type="string">
            <text:p>+114925</text:p>
          </table:table-cell>
          <table:table-cell office:value-type="string">
            <text:p>Ga</text:p>
          </table:table-cell>
          <table:table-cell office:value-type="string">
            <text:p>Leo</text:p>
          </table:table-cell>
          <table:table-cell office:value-type="string">
            <text:p>10.4</text:p>
          </table:table-cell>
          <table:table-cell office:value-type="string">
            <text:p>09.2</text:p>
          </table:table-cell>
          <table:table-cell office:value-type="string">
            <text:p>7'.1</text:p>
          </table:table-cell>
          <table:table-cell office:value-type="string">
            <text:p>5'.1</text:p>
          </table:table-cell>
          <table:table-cell office:value-type="string">
            <text:p>Sbp</text:p>
          </table:table-cell>
          <table:table-cell table:number-columns-repeated="2"/>
          <table:table-cell office:value-type="string">
            <text:p>vB;vL;lE;vsvmbM;r</text:p>
          </table:table-cell>
          <table:table-cell table:number-columns-repeated="243"/>
        </table:table-row>
        <table:table-row table:style-name="ro1">
          <table:table-cell office:value-type="string">
            <text:p>97</text:p>
          </table:table-cell>
          <table:table-cell office:value-type="string">
            <text:p>1114477</text:p>
          </table:table-cell>
          <table:table-cell office:value-type="string">
            <text:p>+550108</text:p>
          </table:table-cell>
          <table:table-cell office:value-type="string">
            <text:p>Pl</text:p>
          </table:table-cell>
          <table:table-cell office:value-type="string">
            <text:p>UMa</text:p>
          </table:table-cell>
          <table:table-cell office:value-type="string">
            <text:p>12.0</text:p>
          </table:table-cell>
          <table:table-cell office:value-type="string">
            <text:p>09.9</text:p>
          </table:table-cell>
          <table:table-cell office:value-type="string">
            <text:p>203"</text:p>
          </table:table-cell>
          <table:table-cell office:value-type="string">
            <text:p>199"</text:p>
          </table:table-cell>
          <table:table-cell office:value-type="string">
            <text:p>3a</text:p>
          </table:table-cell>
          <table:table-cell office:value-type="string">
            <text:p>15.9</text:p>
          </table:table-cell>
          <table:table-cell/>
          <table:table-cell office:value-type="string">
            <text:p>!!;Pl;vB;vL;R;vvg;vsbM;150"d</text:p>
          </table:table-cell>
          <table:table-cell table:number-columns-repeated="243"/>
        </table:table-row>
        <table:table-row table:style-name="ro1">
          <table:table-cell office:value-type="string">
            <text:p>98</text:p>
          </table:table-cell>
          <table:table-cell office:value-type="string">
            <text:p>1213482</text:p>
          </table:table-cell>
          <table:table-cell office:value-type="string">
            <text:p>+145400</text:p>
          </table:table-cell>
          <table:table-cell office:value-type="string">
            <text:p>Ga</text:p>
          </table:table-cell>
          <table:table-cell office:value-type="string">
            <text:p>Com</text:p>
          </table:table-cell>
          <table:table-cell office:value-type="string">
            <text:p>11.4</text:p>
          </table:table-cell>
          <table:table-cell office:value-type="string">
            <text:p>10.1</text:p>
          </table:table-cell>
          <table:table-cell office:value-type="string">
            <text:p>9'.5</text:p>
          </table:table-cell>
          <table:table-cell office:value-type="string">
            <text:p>3'.2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B;vL;vmE152°;vsvmbM</text:p>
          </table:table-cell>
          <table:table-cell table:number-columns-repeated="243"/>
        </table:table-row>
        <table:table-row table:style-name="ro1">
          <table:table-cell office:value-type="string">
            <text:p>99</text:p>
          </table:table-cell>
          <table:table-cell office:value-type="string">
            <text:p>1218496</text:p>
          </table:table-cell>
          <table:table-cell office:value-type="string">
            <text:p>+142501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10.5</text:p>
          </table:table-cell>
          <table:table-cell office:value-type="string">
            <text:p>09.9</text:p>
          </table:table-cell>
          <table:table-cell office:value-type="string">
            <text:p>5'.4</text:p>
          </table:table-cell>
          <table:table-cell office:value-type="string">
            <text:p>4'.8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!!B;L;R;gbM;r;3-branched spiral</text:p>
          </table:table-cell>
          <table:table-cell table:number-columns-repeated="243"/>
        </table:table-row>
        <table:table-row table:style-name="ro1">
          <table:table-cell office:value-type="string">
            <text:p>100</text:p>
          </table:table-cell>
          <table:table-cell office:value-type="string">
            <text:p>1222549</text:p>
          </table:table-cell>
          <table:table-cell office:value-type="string">
            <text:p>+154921</text:p>
          </table:table-cell>
          <table:table-cell office:value-type="string">
            <text:p>Ga</text:p>
          </table:table-cell>
          <table:table-cell office:value-type="string">
            <text:p>Com</text:p>
          </table:table-cell>
          <table:table-cell office:value-type="string">
            <text:p>10.8</text:p>
          </table:table-cell>
          <table:table-cell office:value-type="string">
            <text:p>09.3</text:p>
          </table:table-cell>
          <table:table-cell office:value-type="string">
            <text:p>6'.9</text:p>
          </table:table-cell>
          <table:table-cell office:value-type="string">
            <text:p>6'.2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!!pF;vL;R;vg;psbMrN;2branch spiral</text:p>
          </table:table-cell>
          <table:table-cell table:number-columns-repeated="243"/>
        </table:table-row>
        <table:table-row table:style-name="ro1">
          <table:table-cell office:value-type="string">
            <text:p>101</text:p>
          </table:table-cell>
          <table:table-cell office:value-type="string">
            <text:p>1403124</text:p>
          </table:table-cell>
          <table:table-cell office:value-type="string">
            <text:p>+542055</text:p>
          </table:table-cell>
          <table:table-cell office:value-type="string">
            <text:p>Ga</text:p>
          </table:table-cell>
          <table:table-cell office:value-type="string">
            <text:p>UMa</text:p>
          </table:table-cell>
          <table:table-cell office:value-type="string">
            <text:p>09.0</text:p>
          </table:table-cell>
          <table:table-cell office:value-type="string">
            <text:p>07.9</text:p>
          </table:table-cell>
          <table:table-cell office:value-type="string">
            <text:p>26'.9</text:p>
          </table:table-cell>
          <table:table-cell office:value-type="string">
            <text:p>26'.3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pB;vL;iR;g;vsmbMBSN</text:p>
          </table:table-cell>
          <table:table-cell table:number-columns-repeated="243"/>
        </table:table-row>
        <table:table-row table:style-name="ro1">
          <table:table-cell office:value-type="string">
            <text:p>102</text:p>
          </table:table-cell>
          <table:table-cell office:value-type="string">
            <text:p>1506293</text:p>
          </table:table-cell>
          <table:table-cell office:value-type="string">
            <text:p>+554547</text:p>
          </table:table-cell>
          <table:table-cell office:value-type="string">
            <text:p>Ga</text:p>
          </table:table-cell>
          <table:table-cell office:value-type="string">
            <text:p>Dra</text:p>
          </table:table-cell>
          <table:table-cell office:value-type="string">
            <text:p>11.5</text:p>
          </table:table-cell>
          <table:table-cell office:value-type="string">
            <text:p>09.9</text:p>
          </table:table-cell>
          <table:table-cell office:value-type="string">
            <text:p>5'.2</text:p>
          </table:table-cell>
          <table:table-cell office:value-type="string">
            <text:p>2'.3</text:p>
          </table:table-cell>
          <table:table-cell office:value-type="string">
            <text:p>E6p</text:p>
          </table:table-cell>
          <table:table-cell table:number-columns-repeated="2"/>
          <table:table-cell office:value-type="string">
            <text:p>vB;cL;pmE146°;gbM</text:p>
          </table:table-cell>
          <table:table-cell table:number-columns-repeated="243"/>
        </table:table-row>
        <table:table-row table:style-name="ro1">
          <table:table-cell office:value-type="string">
            <text:p>103</text:p>
          </table:table-cell>
          <table:table-cell office:value-type="string">
            <text:p>0133218</text:p>
          </table:table-cell>
          <table:table-cell office:value-type="string">
            <text:p>+603929</text:p>
          </table:table-cell>
          <table:table-cell office:value-type="string">
            <text:p>Cl</text:p>
          </table:table-cell>
          <table:table-cell office:value-type="string">
            <text:p>Cas</text:p>
          </table:table-cell>
          <table:table-cell table:number-columns-repeated="2" office:value-type="string">
            <text:p>07.4</text:p>
          </table:table-cell>
          <table:table-cell office:value-type="string">
            <text:p>7'.1</text:p>
          </table:table-cell>
          <table:table-cell/>
          <table:table-cell office:value-type="string">
            <text:p>33p</text:p>
          </table:table-cell>
          <table:table-cell office:value-type="string">
            <text:p>10.6</text:p>
          </table:table-cell>
          <table:table-cell office:value-type="string">
            <text:p>73</text:p>
          </table:table-cell>
          <table:table-cell office:value-type="string">
            <text:p>Cl;pL;B;Ri;st10..11</text:p>
          </table:table-cell>
          <table:table-cell table:number-columns-repeated="243"/>
        </table:table-row>
        <table:table-row table:style-name="ro1">
          <table:table-cell office:value-type="string">
            <text:p>104</text:p>
          </table:table-cell>
          <table:table-cell office:value-type="string">
            <text:p>1239594</text:p>
          </table:table-cell>
          <table:table-cell office:value-type="string">
            <text:p>-113723</text:p>
          </table:table-cell>
          <table:table-cell office:value-type="string">
            <text:p>Ga</text:p>
          </table:table-cell>
          <table:table-cell office:value-type="string">
            <text:p>Vir</text:p>
          </table:table-cell>
          <table:table-cell office:value-type="string">
            <text:p>08.1</text:p>
          </table:table-cell>
          <table:table-cell office:value-type="string">
            <text:p>08.0</text:p>
          </table:table-cell>
          <table:table-cell office:value-type="string">
            <text:p>8'.9</text:p>
          </table:table-cell>
          <table:table-cell office:value-type="string">
            <text:p>4'.1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!;vB;vL;eE92°;vsmbMN</text:p>
          </table:table-cell>
          <table:table-cell table:number-columns-repeated="243"/>
        </table:table-row>
        <table:table-row table:style-name="ro1">
          <table:table-cell office:value-type="string">
            <text:p>105</text:p>
          </table:table-cell>
          <table:table-cell office:value-type="string">
            <text:p>1047497</text:p>
          </table:table-cell>
          <table:table-cell office:value-type="string">
            <text:p>+123453</text:p>
          </table:table-cell>
          <table:table-cell office:value-type="string">
            <text:p>Ga</text:p>
          </table:table-cell>
          <table:table-cell office:value-type="string">
            <text:p>Leo</text:p>
          </table:table-cell>
          <table:table-cell office:value-type="string">
            <text:p>10.8</text:p>
          </table:table-cell>
          <table:table-cell office:value-type="string">
            <text:p>09.3</text:p>
          </table:table-cell>
          <table:table-cell office:value-type="string">
            <text:p>4'.5</text:p>
          </table:table-cell>
          <table:table-cell office:value-type="string">
            <text:p>4'.0</text:p>
          </table:table-cell>
          <table:table-cell office:value-type="string">
            <text:p>E1</text:p>
          </table:table-cell>
          <table:table-cell table:number-columns-repeated="2"/>
          <table:table-cell office:value-type="string">
            <text:p>vB;cL;R;psbM;r</text:p>
          </table:table-cell>
          <table:table-cell table:number-columns-repeated="243"/>
        </table:table-row>
        <table:table-row table:style-name="ro1">
          <table:table-cell office:value-type="string">
            <text:p>106</text:p>
          </table:table-cell>
          <table:table-cell office:value-type="string">
            <text:p>1218575</text:p>
          </table:table-cell>
          <table:table-cell office:value-type="string">
            <text:p>+471815</text:p>
          </table:table-cell>
          <table:table-cell office:value-type="string">
            <text:p>Ga</text:p>
          </table:table-cell>
          <table:table-cell office:value-type="string">
            <text:p>CVn</text:p>
          </table:table-cell>
          <table:table-cell office:value-type="string">
            <text:p>10.2</text:p>
          </table:table-cell>
          <table:table-cell office:value-type="string">
            <text:p>08.4</text:p>
          </table:table-cell>
          <table:table-cell office:value-type="string">
            <text:p>18'.2</text:p>
          </table:table-cell>
          <table:table-cell office:value-type="string">
            <text:p>7'.9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vB;vL;vmE0°;sbMBN</text:p>
          </table:table-cell>
          <table:table-cell table:number-columns-repeated="243"/>
        </table:table-row>
        <table:table-row table:style-name="ro1">
          <table:table-cell office:value-type="string">
            <text:p>107</text:p>
          </table:table-cell>
          <table:table-cell office:value-type="string">
            <text:p>1632319</text:p>
          </table:table-cell>
          <table:table-cell office:value-type="string">
            <text:p>-130310</text:p>
          </table:table-cell>
          <table:table-cell office:value-type="string">
            <text:p>Gl</text:p>
          </table:table-cell>
          <table:table-cell office:value-type="string">
            <text:p>Oph</text:p>
          </table:table-cell>
          <table:table-cell office:value-type="string">
            <text:p>10.1</text:p>
          </table:table-cell>
          <table:table-cell office:value-type="string">
            <text:p>08.1</text:p>
          </table:table-cell>
          <table:table-cell office:value-type="string">
            <text:p>10'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Gl;L;vRi;vmC;R;rrr</text:p>
          </table:table-cell>
          <table:table-cell table:number-columns-repeated="243"/>
        </table:table-row>
        <table:table-row table:style-name="ro1">
          <table:table-cell office:value-type="string">
            <text:p>108</text:p>
          </table:table-cell>
          <table:table-cell office:value-type="string">
            <text:p>1111312</text:p>
          </table:table-cell>
          <table:table-cell office:value-type="string">
            <text:p>+554024</text:p>
          </table:table-cell>
          <table:table-cell office:value-type="string">
            <text:p>Ga</text:p>
          </table:table-cell>
          <table:table-cell office:value-type="string">
            <text:p>UMa</text:p>
          </table:table-cell>
          <table:table-cell office:value-type="string">
            <text:p>11.0</text:p>
          </table:table-cell>
          <table:table-cell office:value-type="string">
            <text:p>10.0</text:p>
          </table:table-cell>
          <table:table-cell office:value-type="string">
            <text:p>8'.3</text:p>
          </table:table-cell>
          <table:table-cell office:value-type="string">
            <text:p>2'.5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cB;vL;vmE79ø;pbM;r</text:p>
          </table:table-cell>
          <table:table-cell table:number-columns-repeated="243"/>
        </table:table-row>
        <table:table-row table:style-name="ro1">
          <table:table-cell office:value-type="string">
            <text:p>109</text:p>
          </table:table-cell>
          <table:table-cell office:value-type="string">
            <text:p>1157360</text:p>
          </table:table-cell>
          <table:table-cell office:value-type="string">
            <text:p>+532328</text:p>
          </table:table-cell>
          <table:table-cell office:value-type="string">
            <text:p>Ga</text:p>
          </table:table-cell>
          <table:table-cell office:value-type="string">
            <text:p>UMa</text:p>
          </table:table-cell>
          <table:table-cell office:value-type="string">
            <text:p>11.2</text:p>
          </table:table-cell>
          <table:table-cell office:value-type="string">
            <text:p>09.8</text:p>
          </table:table-cell>
          <table:table-cell office:value-type="string">
            <text:p>7'.6</text:p>
          </table:table-cell>
          <table:table-cell office:value-type="string">
            <text:p>4'.9</text:p>
          </table:table-cell>
          <table:table-cell office:value-type="string">
            <text:p>S(B)b</text:p>
          </table:table-cell>
          <table:table-cell table:number-columns-repeated="2"/>
          <table:table-cell office:value-type="string">
            <text:p>cB;vL;pmE;sbMBrN</text:p>
          </table:table-cell>
          <table:table-cell table:number-columns-repeated="243"/>
        </table:table-row>
        <table:table-row table:style-name="ro1" table:number-rows-repeated="654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13.01.2007</text:date>, <text:time>20:50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osef Kovacs</meta:initial-creator>
    <meta:creation-date>2007-01-13T20:42:44</meta:creation-date>
    <dc:creator>Josef Kovacs</dc:creator>
    <dc:date>2007-01-13T20:50:58</dc:date>
    <dc:language>de-DE</dc:language>
    <meta:editing-cycles>5</meta:editing-cycles>
    <meta:editing-duration>PT4M30S</meta:editing-duration>
    <meta:user-defined meta:name="Info 1"/>
    <meta:user-defined meta:name="Info 2"/>
    <meta:user-defined meta:name="Info 3"/>
    <meta:user-defined meta:name="Info 4"/>
    <meta:document-statistic meta:table-count="1" meta:cell-count="1185"/>
  </office:meta>
</office:document-meta>
</file>